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 fo:background-color="#ffffff"/>
    </style:style>
    <style:style style:name="T5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6" style:family="text">
      <style:text-properties fo:color="#000000" style:text-position="0% 100%" style:font-name="Verdana" fo:font-size="15pt" style:font-name-asian="Verdana1" style:font-size-asian="15pt" style:font-name-complex="Verdana1" style:font-size-complex="15pt" fo:background-color="#ffffff"/>
    </style:style>
    <style:style style:name="T7" style:family="text">
      <style:text-properties fo:color="#000000" style:text-position="0% 100%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8" style:family="text">
      <style:text-properties fo:color="#000000" style:text-position="super 58%"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2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13" style:family="text">
      <style:text-properties style:text-position="0% 100%"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9">366</text:span><text:span text:style-name="T2">/202</text:span><text:span text:style-name="T9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5">, no uso de suas atribuições legais e regulamentares e de acordo com os Atos TRT6-GP n.º 425/2013 e EJ-TRT6 n.º 001/202</text:span><text:span text:style-name="T10">4</text:span><text:span text:style-name="T5">, considerando o contido na Proposta de Concessão de Diárias da EJ-TRT6 n.º</text:span><text:span text:style-name="T8"> </text:span><text:span text:style-name="T10">090</text:span><text:span text:style-name="T5">/202</text:span><text:span text:style-name="T10">4</text:span><text:span text:style-name="T5"> (PROAD n.º </text:span><text:span text:style-name="T3">1</text:span><text:span text:style-name="T11">9436</text:span><text:span text:style-name="T3">/202</text:span><text:span text:style-name="T11">4</text:span><text:span text:style-name="T5">), bem como a justificativa apresentada na referida proposta quanto às datas de deslocamento, </text:span><text:span text:style-name="T3">RESOLVE: I – AUTORIZAR a aquisição de passagens aéreas</text:span><text:span text:style-name="T5">,</text:span><text:span text:style-name="T3"> </text:span><text:span text:style-name="T5">relativas aos trechos </text:span><text:span text:style-name="T3">Rio de Janeiro-RJ/Recife-PE</text:span><text:span text:style-name="T5">, com data de </text:span><text:span text:style-name="T3">2</text:span><text:span text:style-name="T11">6</text:span><text:span text:style-name="T3">/0</text:span><text:span text:style-name="T11">8</text:span><text:span text:style-name="T3">/202</text:span><text:span text:style-name="T11">4</text:span><text:span text:style-name="T3"> </text:span><text:span text:style-name="T5">(</text:span><text:span text:style-name="T11">segunda</text:span><text:span text:style-name="T3">-feira</text:span><text:span text:style-name="T5">), e</text:span><text:span text:style-name="T3"> Recife-PE/Rio de Janeiro-RJ</text:span><text:span text:style-name="T5"> para o dia </text:span><text:span text:style-name="T11">27</text:span><text:span text:style-name="T3">/</text:span><text:span text:style-name="T11">08</text:span><text:span text:style-name="T3">/202</text:span><text:span text:style-name="T11">4</text:span><text:span text:style-name="T5"> (</text:span><text:span text:style-name="T11">terça-feira</text:span><text:span text:style-name="T5">), </text:span><text:span text:style-name="T6">à Exma. Desembargadora Aposentada do TRT1, </text:span><text:span text:style-name="T4">Volia de Menezes Bomfim</text:span><text:span text:style-name="T6">, na qualidade de </text:span><text:span text:style-name="T4">colaboradora eventual</text:span><text:span text:style-name="T6">,</text:span><text:span text:style-name="T5"> a fim de </text:span><text:span text:style-name="T10">ministrar</text:span><text:span text:style-name="T5">, no dia </text:span><text:span text:style-name="T11">26</text:span><text:span text:style-name="T3">/0</text:span><text:span text:style-name="T11">8</text:span><text:span text:style-name="T3">/202</text:span><text:span text:style-name="T11">4</text:span><text:span text:style-name="T5">, das 1</text:span><text:span text:style-name="T10">4</text:span><text:span text:style-name="T5">h às 1</text:span><text:span text:style-name="T10">7</text:span><text:span text:style-name="T5">h, </text:span><text:span text:style-name="T10">palestra sobre o tema</text:span><text:span text:style-name="T5"> </text:span><text:span text:style-name="T7">“</text:span><text:span text:style-name="T12">O Trabalho Remoto</text:span><text:span text:style-name="T7">”</text:span><text:span text:style-name="T5">, como parte da programação do </text:span><text:span text:style-name="T10">“Seminário Brasil/Itália de Direito do Trabalho: A evolução do Direito do Trabalho no quadro da transição digital”</text:span><text:span text:style-name="T5">, que será realizado </text:span><text:span text:style-name="T10">no Auditório</text:span><text:span text:style-name="T5"> da Escola Judicial do TRT6, em </text:span><text:span text:style-name="T3">Recife-PE</text:span><text:span text:style-name="T5">; </text:span><text:span text:style-name="T3">II – CONCEDER</text:span><text:span text:style-name="T5">,</text:span><text:span text:style-name="T3"> </text:span><text:span text:style-name="T5">à referida Desembargadora </text:span><text:span text:style-name="T2">01 (uma) diária integral mais 1/2 (meia) diária</text:span><text:span text:style-name="T5">, referente aos dias </text:span><text:span text:style-name="T3">2</text:span><text:span text:style-name="T11">6</text:span><text:span text:style-name="T5"> e </text:span><text:span text:style-name="T3">2</text:span><text:span text:style-name="T11">7</text:span><text:span text:style-name="T3">/0</text:span><text:span text:style-name="T11">8</text:span><text:span text:style-name="T3">/202</text:span><text:span text:style-name="T11">4</text:span><text:span text:style-name="T5">, bem como </text:span><text:span text:style-name="T2">1/2 (meio) adicional de deslocamento</text:span><text:span text:style-name="T5">, correspondente à localidade de origem. </text:span></text:h>
      <text:h text:style-name="P1" text:outline-level="1"/>
      <text:h text:style-name="P2" text:outline-level="1"><text:span text:style-name="T5">Recife, 08 de </text:span><text:span text:style-name="T10">agosto</text:span><text:span text:style-name="T5"> de 202</text:span><text:span text:style-name="T10">4</text:span><text:span text:style-name="T5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5">Diretor-Geral do TRT da 6ª Região</text:span></text:h>
      <text:h text:style-name="P1" text:outline-level="1"/>
      <text:h text:style-name="P1" text:outline-level="1"/>
      <text:h text:style-name="P1" text:outline-level="1"/>
      <text:h text:style-name="P4" text:outline-level="1"><text:span text:style-name="T10">Disponibilizada no DEJT de 0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8:14:00</meta:creation-date>
    <meta:initial-creator>trt</meta:initial-creator>
    <meta:document-statistic meta:table-count="0" meta:image-count="0" meta:object-count="0" meta:page-count="1" meta:paragraph-count="6" meta:word-count="212" meta:character-count="1387" meta:non-whitespace-character-count="1176"/>
    <meta:generator>LibreOfficeDev/6.0.5.2$Linux_X86_64 LibreOffice_project/</meta:generator>
  </office:meta>
</office:document-meta>
</file>