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365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41/2025 (PROAD n.º </text:span><text:span text:style-name="T9">15950/2025</text:span><text:span text:style-name="T8">)</text:span><text:span text:style-name="T4">, </text:span><text:span text:style-name="T3">RESOLVE CONCEDER </text:span><text:span text:style-name="T2">02</text:span><text:span text:style-name="T7"> (duas) diárias integrais mais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</text:span><text:span text:style-name="T8">no dia </text:span><text:span text:style-name="T9">25/08/2025</text:span><text:span text:style-name="T8">, à cidade de</text:span><text:span text:style-name="T9"> Petrolina</text:span><text:span text:style-name="T8"> (pernoite nos dias 25 e 26/08/2025), com retorno no dia</text:span><text:span text:style-name="T9"> 27/08/2025</text:span><text:span text:style-name="T4">, em veículo oficial, a fim de </text:span><text:span text:style-name="T8">conduzir o servidor Bruno Arruda de Albuquerque, lotado na Seção de Climatização e Refrigeração (SRC), designado para acompanhar e fiscalizar o <text:s/>início dos serviços de adequação das instalações de segurança do terreno compartilhado com o Departamento Nacional de Infraestrutura de Transportes - DNIT, localizado na referida cidade, destinado à implantação da usina fotovoltaica deste Regional, conforme PROAD n.° </text:span><text:span text:style-name="T9">15763/2025</text:span><text:span text:style-name="T8">.</text:span></text:p>
      <text:p text:style-name="P4"/>
      <text:p text:style-name="P6"><text:span text:style-name="T8"><text:s text:c="3"/>Recife, 15 de agosto de 2025.</text:span></text:p>
      <text:p text:style-name="P7"/>
      <text:p text:style-name="P5"><text:span text:style-name="T9"><text:s text:c="24"/>LUCIANO JOSÉ FALCÃO LACERDA</text:span></text:p>
      <text:p text:style-name="P5"><text:span text:style-name="T8"><text:s text:c="25"/>Diretor-Geral do TRT da 6ª Região</text:span></text:p>
      <text:p text:style-name="P7"/>
      <text:p text:style-name="P7"/>
      <text:p text:style-name="P7"/>
      <text:p text:style-name="P5"><text:span text:style-name="T8">Disponibilizada no DEJT de 18/08/2025.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09" meta:character-count="1465" meta:non-whitespace-character-count="1203"/>
    <meta:generator>LibreOfficeDev/6.0.5.2$Linux_X86_64 LibreOffice_project/</meta:generator>
  </office:meta>
</office:document-meta>
</file>