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1fob9te"/><text:span text:style-name="T1">PORTARIA TRT6 - DG - </text:span><text:span text:style-name="T6">365</text:span><text:span text:style-name="T2">/2024</text:span><text:span text:style-name="T3"> </text:span></text:h>
      <text:h text:style-name="P5" text:outline-level="1"/>
      <text:h text:style-name="P6" text:outline-level="1"><text:bookmark text:name="_heading=h.gjdgxs"/><text:span text:style-name="T8">O DIRETOR-GERAL DO TRIBUNAL REGIONAL DO TRABALHO DA SEXTA REGIÃO</text:span><text:span text:style-name="T7">, no uso de suas atribuições legais e regulamentares e de acordo com o Ato TRT6-GP n.º 425/2013, considerando o contido na Proposta de Concessão de Diárias da Divisão de Serviços Gerais n.º 018/2024 (PROAD n.º </text:span><text:span text:style-name="T8">19448/2024</text:span><text:span text:style-name="T7">), </text:span><text:span text:style-name="T8">RESOLVE CONCEDER </text:span><text:span text:style-name="T6">04 (quatro) diárias integrais mais meia diária</text:span><text:span text:style-name="T7"> à servidora </text:span><text:span text:style-name="T8">Maria Isabel dos Santos Kaehler</text:span><text:span text:style-name="T7">, ocupante do cargo de Técnico Judiciário, lotada no Núcleo de Apoio à Gestão de Contratos de Serviços Gerais, em virtude de seu deslocamento, no dia </text:span><text:span text:style-name="T8">19/08/2024</text:span><text:span text:style-name="T7">,</text:span><text:span text:style-name="T8"> </text:span><text:span text:style-name="T7">às cidades de</text:span><text:span text:style-name="T8"> Vitória de Santo Antão</text:span><text:span text:style-name="T7">,</text:span><text:span text:style-name="T8"> Caruaru </text:span><text:span text:style-name="T7">e</text:span><text:span text:style-name="T8"> Pesqueira </text:span><text:span text:style-name="T7">(pernoite em 19/08/2024); no dia</text:span><text:span text:style-name="T8"> 20/08/2024</text:span><text:span text:style-name="T7">, à cidade de </text:span><text:span text:style-name="T8">Salgueiro </text:span><text:span text:style-name="T7">(pernoite em 20/08/2024); no dia </text:span><text:span text:style-name="T8">21/08/2024</text:span><text:span text:style-name="T7">, à cidade de </text:span><text:span text:style-name="T8">Petrolina </text:span><text:span text:style-name="T7">(pernoite em 21/08/2024); no dia </text:span><text:span text:style-name="T8">22/08/2024</text:span><text:span text:style-name="T7">, </text:span><text:span text:style-name="T4">às cidades de</text:span><text:span text:style-name="T3"> Araripina </text:span><text:span text:style-name="T4">e</text:span><text:span text:style-name="T3"> </text:span><text:span text:style-name="T8">Serra Talhada</text:span><text:span text:style-name="T3"> </text:span><text:span text:style-name="T4">(pernoite em </text:span><text:span text:style-name="T7">22</text:span><text:span text:style-name="T4">/0</text:span><text:span text:style-name="T7">8</text:span><text:span text:style-name="T4">/2024); e, no dia </text:span><text:span text:style-name="T3">23/08/2024</text:span><text:span text:style-name="T4">, à cidade de </text:span><text:span text:style-name="T3">Belo Jardim</text:span><text:span text:style-name="T4">, com </text:span><text:span text:style-name="T3">retorno </text:span><text:span text:style-name="T8">nesse referido</text:span><text:span text:style-name="T3"> dia</text:span><text:span text:style-name="T4">, em veículo </text:span><text:span text:style-name="T7">oficial</text:span><text:span text:style-name="T4">, </text:span><text:span text:style-name="T7">para realizar, nas unidades trabalhistas das referidas cidades, as seguintes tarefas: </text:span><text:span text:style-name="T8">I</text:span><text:span text:style-name="T7">) apresentar-se aos fiscais setoriais como a nova chefe do Núcleo de Apoio à Gestão de Contratos de Serviços Gerais da DSG; </text:span><text:span text:style-name="T8">II</text:span><text:span text:style-name="T7">) fiscalizar os serviços de capinação, poda de árvores e controle dos estoques de materiais; e </text:span><text:span text:style-name="T8">III</text:span><text:span text:style-name="T7">) supervisionar a realização dos trabalhos de desinsetização, desratização e descupinização</text:span><text:span text:style-name="T4">.</text:span></text:h>
      <text:h text:style-name="P5" text:outline-level="1"/>
      <text:h text:style-name="P6" text:outline-level="1"><text:span text:style-name="T4">Recife, 08 de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265" meta:character-count="1713" meta:non-whitespace-character-count="1452"/>
    <meta:generator>LibreOfficeDev/6.0.5.2$Linux_X86_64 LibreOffice_project/</meta:generator>
  </office:meta>
</office:document-meta>
</file>