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1fob9te"/><text:span text:style-name="T1">PORTARIA TRT6-DG </text:span><text:span text:style-name="T2">N.º 364/</text:span><text:span text:style-name="T1">202</text:span><text:span text:style-name="T2">6</text:span></text:p>
      <text:p text:style-name="P4"/>
      <text:p text:style-name="P5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o PROAD n.º </text:span><text:span text:style-name="T4">16230/2026</text:span><text:span text:style-name="T5">, </text:span><text:span text:style-name="T4">RESOLVE CONCEDER </text:span><text:span text:style-name="T2">04 (quatro) diárias integrais mais 1/2 (meia) diária</text:span><text:span text:style-name="T5"> à servidora </text:span><text:span text:style-name="T4">Marina Falcão Spencer Hartmann</text:span><text:span text:style-name="T5">, ocupante do cargo de Técnico Judiciário, lotada no Núcleo de Apoio à Gestão dos Contratos de Serviços Gerais/DSG, em virtude de seu deslocamento, no dia </text:span><text:span text:style-name="T4">03/08/2026</text:span><text:span text:style-name="T5">, às cidades de</text:span><text:span text:style-name="T4"> Caruaru</text:span><text:span text:style-name="T5">,</text:span><text:span text:style-name="T4"> Belo Jardim </text:span><text:span text:style-name="T5">e </text:span><text:span text:style-name="T4">Pesqueira </text:span><text:span text:style-name="T5">(pernoite em 03/08/2026); no dia </text:span><text:span text:style-name="T4">04/08/2026</text:span><text:span text:style-name="T5">, às cidades de </text:span><text:span text:style-name="T4">Serra Talhada</text:span><text:span text:style-name="T5"> e </text:span><text:span text:style-name="T4">Salgueiro </text:span><text:span text:style-name="T5">(pernoite em 04/08/2026); no dia </text:span><text:span text:style-name="T4">05/08/2026</text:span><text:span text:style-name="T5">, às cidades de </text:span><text:span text:style-name="T4">Araripina</text:span><text:span text:style-name="T5"> e </text:span><text:span text:style-name="T4">Petrolina</text:span><text:span text:style-name="T5"> (pernoite em 05/08/2026); no dia </text:span><text:span text:style-name="T4">06/08/2026</text:span><text:span text:style-name="T5">, à cidade de </text:span><text:span text:style-name="T4">Garanhuns</text:span><text:span text:style-name="T5"> (pernoite em 06/08/2026); e no dia </text:span><text:span text:style-name="T4">07/08/2026</text:span><text:span text:style-name="T5">, à cidade de </text:span><text:span text:style-name="T4">Vitória de Santos Antão</text:span><text:span text:style-name="T5">; com </text:span><text:span text:style-name="T4">retorno nesse dia</text:span><text:span text:style-name="T5">,</text:span><text:span text:style-name="T4"> </text:span><text:span text:style-name="T5">em </text:span><text:span text:style-name="T4">veículo oficial</text:span><text:span text:style-name="T5">, </text:span><text:span text:style-name="T6">a fim de acompanhar e fiscalizar os serviços relativos à terceira aplicação trimestral regular de dedetização nas unidades trabalhistas localizadas no Agreste e no Sertão deste Tribunal, bem como desempenhar outras atividades relacionadas aos contratos geridos pela Divisão de Serviços Gerais (DSG).</text:span><text:span text:style-name="T5"> </text:span></text:p>
      <text:p text:style-name="P6"><text:bookmark text:name="_heading=h.awevau9mgkl4"/></text:p>
      <text:p text:style-name="P7"><text:span text:style-name="T5">Recife, 30 de julho de 2026.</text:span></text:p>
      <text:p text:style-name="P8"/>
      <text:p text:style-name="P7"><text:span text:style-name="T4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8"/>
      <text:p text:style-name="P9"><text:span text:style-name="T5">Disponibilizada no DEJT de 30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fo:font-size="12pt" style:font-name-asian="Verdana1" style:font-size-asian="12pt" style:font-name-complex="Verdana1" style:font-size-complex="12pt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7" meta:character-count="1350" meta:non-whitespace-character-count="1148"/>
    <meta:generator>LibreOfficeDev/6.0.5.2$Linux_X86_64 LibreOffice_project/</meta:generator>
  </office:meta>
</office:document-meta>
</file>