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364/2025</text:span></text:p>
      <text:p text:style-name="P5"/>
      <text:p text:style-name="P1"><text:bookmark text:name="_heading=h.gjdgxs"/><text:span text:style-name="T3"><text:s text:c="10"/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3">15428/2025</text:span><text:span text:style-name="T4">, e na informação assente à fl. 07, do referido Processo Administrativo Eletrônico, </text:span><text:span text:style-name="T3">RESOLVE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334/2025 </text:span><text:span text:style-name="T2">(PROAD n.º </text:span><text:span text:style-name="T1">15428/2025</text:span><text:span text:style-name="T4">), disponibilizada no DEJT de 04/08/2025, referente ao servidor </text:span><text:span text:style-name="T3">Durval Soares da Silva Júnior</text:span><text:span text:style-name="T4">, Técnico Judiciário, lotado na Coordenadoria de Planejamento Físico do TRT6, para fazer constar o seu deslocamento, no dia </text:span><text:span text:style-name="T3">21/08/2025</text:span><text:span text:style-name="T4">, às cidades de </text:span><text:span text:style-name="T3">Timbaúba </text:span><text:span text:style-name="T4">e </text:span><text:span text:style-name="T3">Nazaré da Mata</text:span><text:span text:style-name="T4">,</text:span><text:span text:style-name="T3"> </text:span><text:span text:style-name="T4">com </text:span><text:span text:style-name="T3">retorno no mesmo dia</text:span><text:span text:style-name="T4">, em </text:span><text:span text:style-name="T3">veículo oficial</text:span><text:span text:style-name="T4">, a fim de realizar, nos imóveis que abrigam as Varas Trabalhistas das referidas cidades, a visita técnica com vistas à verificação do estado geral de suas instalações.</text:span></text:p>
      <text:p text:style-name="P3"><text:bookmark text:name="_heading=h.d9ugs0hr1rz4"/></text:p>
      <text:p text:style-name="P6"><text:span text:style-name="T4"><text:s text:c="3"/>Recife, 15 de agosto de 2025.</text:span></text:p>
      <text:p text:style-name="P3"/>
      <text:p text:style-name="P1"><text:span text:style-name="T3"><text:s text:c="24"/>LUCIANO JOSÉ FALCÃO LACERDA</text:span></text:p>
      <text:p text:style-name="P1"><text:span text:style-name="T4"><text:s text:c="25"/>Diretor-Geral do TRT da 6ª Região</text:span></text:p>
      <text:p text:style-name="P3"/>
      <text:p text:style-name="P3"/>
      <text:p text:style-name="P3"/>
      <text:p text:style-name="P1"><text:span text:style-name="T4">Disponibilizada no DEJT de 26/08/2025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heading=h.z0itwxai2jt6"/></text:p>
      <text:p text:style-name="P3"><text:bookmark text:name="_heading=h.1xmq72jloh4a"/></text:p>
      <text:p text:style-name="P3"><text:bookmark text:name="_heading=h.fg34as7h4twz"/></text:p>
      <text:p text:style-name="P3"><text:bookmark text:name="_heading=h.m88chd44xs5y"/></text:p>
      <text:p text:style-name="P4"/>
      <text:p text:style-name="P4"/>
      <text:p text:style-name="P4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82" meta:character-count="1250" meta:non-whitespace-character-count="1012"/>
    <meta:generator>LibreOfficeDev/6.0.5.2$Linux_X86_64 LibreOffice_project/</meta:generator>
  </office:meta>
</office:document-meta>
</file>