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0.0008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-0.0008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30j0zll"/><text:span text:style-name="T1">PORTARIA TRT6 - DG - 364/2024</text:span></text:h>
      <text:h text:style-name="P2" text:outline-level="1"/>
      <text:h text:style-name="P5" text:outline-level="1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Divisão de Serviços Gerais n.º 017/2024 (PROAD n.º </text:span><text:span text:style-name="T3">19419/2024</text:span><text:span text:style-name="T2">), </text:span><text:span text:style-name="T3">RESOLVE CONCEDER </text:span><text:span text:style-name="T4">04 (quatro) diárias integrais mais meia diária</text:span><text:span text:style-name="T2"> ao servidor </text:span><text:span text:style-name="T3">Paulo Henrique de Miranda Sá Júnior</text:span><text:span text:style-name="T2">, Técnico Judiciário, lotado na Divisão de Serviços Gerais, em virtude de seu deslocamento, no dia </text:span><text:span text:style-name="T3">19/08/2024</text:span><text:span text:style-name="T2">,</text:span><text:span text:style-name="T3"> </text:span><text:span text:style-name="T2">às cidades de</text:span><text:span text:style-name="T3"> Vitória de Santo Antão</text:span><text:span text:style-name="T2">,</text:span><text:span text:style-name="T3"> Caruaru </text:span><text:span text:style-name="T2">e</text:span><text:span text:style-name="T3"> Pesqueira </text:span><text:span text:style-name="T2">(pernoite em 19/08/2024); no dia</text:span><text:span text:style-name="T3"> 20/08/2024</text:span><text:span text:style-name="T2">, à cidade de </text:span><text:span text:style-name="T3">Salgueiro </text:span><text:span text:style-name="T2">(pernoite em 20/08/2024); no dia </text:span><text:span text:style-name="T3">21/08/2024</text:span><text:span text:style-name="T2">, à cidade de </text:span><text:span text:style-name="T3">Petrolina </text:span><text:span text:style-name="T2">(pernoite em 21/08/2024); no dia </text:span><text:span text:style-name="T3">22/08/2024</text:span><text:span text:style-name="T2">, às cidades de </text:span><text:span text:style-name="T3">Araripina </text:span><text:span text:style-name="T2">e</text:span><text:span text:style-name="T3"> Serra Talhada </text:span><text:span text:style-name="T2">(pernoite em 22/08/2024); e, no dia </text:span><text:span text:style-name="T3">23/08/2024</text:span><text:span text:style-name="T2">, à cidade de </text:span><text:span text:style-name="T3">Belo Jardim</text:span><text:span text:style-name="T2">, com </text:span><text:span text:style-name="T3">retorno nesse referido dia</text:span><text:span text:style-name="T2">, em veículo oficial, a fim de acompanhar, nos imóveis que abrigam as unidades trabalhistas das referidas cidades, os serviços de desinsetização, desratização e descupinização, além de fiscalizar o serviço e os materiais de limpeza utilizados nas correspondentes Varas do Trabalho fornecidos pela empresa contratada.</text:span></text:h>
      <text:h text:style-name="P2" text:outline-level="1"><text:bookmark text:name="_heading=h.q0gzanbbsef2"/></text:h>
      <text:h text:style-name="P5" text:outline-level="1"><text:span text:style-name="T2"><text:s text:c="2"/>Recife, 08 de agosto de 2024.</text:span></text:h>
      <text:h text:style-name="P3" text:outline-level="1"/>
      <text:h text:style-name="P5" text:outline-level="1"><text:span text:style-name="T3"> WLADEMIR DE SOUZA ROLIM</text:span></text:h>
      <text:h text:style-name="P5" text:outline-level="1"><text:span text:style-name="T2">Diretor-Geral do TRT da 6ª Região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6" text:outline-level="1"><text:span text:style-name="T2">Disponibilizada no DEJT de 0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37" meta:character-count="1558" meta:non-whitespace-character-count="1324"/>
    <meta:generator>LibreOfficeDev/6.0.5.2$Linux_X86_64 LibreOffice_project/</meta:generator>
  </office:meta>
</office:document-meta>
</file>