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 style:font-style-complex="italic" style:font-weight-complex="bold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6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8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ORTARIA</text:span><text:span text:style-name="T6"> TRT6-DG </text:span><text:span text:style-name="T1">N.º</text:span><text:span text:style-name="T6"> </text:span><text:span text:style-name="T1">363</text:span><text:span text:style-name="T6">/202</text:span><text:span text:style-name="T1">6</text:span></text:p>
      <text:p text:style-name="P4"/>
      <text:p text:style-name="P5"><text:span text:style-name="T3">O DIRETOR-GERAL DO TRIBUNAL REGIONAL DO TRABALHO DA SEXTA REGIÃO</text:span><text:span text:style-name="T7">,</text:span><text:span text:style-name="T2"> </text:span><text:span text:style-name="T7">no uso de suas atribuições legais e regulamentares</text:span><text:span text:style-name="T2"> e</text:span><text:span text:style-name="T7"> de acordo com os Atos TRT6-GP n.º 425/2013 e EJ-TRT6 n.º 001/202</text:span><text:span text:style-name="T2">5</text:span><text:span text:style-name="T7">, considerando o contido na Proposta de Concessão de Diárias da EJ-TRT6 n.º</text:span><text:span text:style-name="T9"> </text:span><text:span text:style-name="T2">087</text:span><text:span text:style-name="T7">/202</text:span><text:span text:style-name="T2">6</text:span><text:span text:style-name="T7"> (PROAD n.º </text:span><text:span text:style-name="T3">15921</text:span><text:span text:style-name="T8">/202</text:span><text:span text:style-name="T3">6</text:span><text:span text:style-name="T7">), </text:span><text:span text:style-name="T8">RESOLVE CONCEDER </text:span><text:span text:style-name="T6">0</text:span><text:span text:style-name="T1">4</text:span><text:span text:style-name="T6"> (</text:span><text:span text:style-name="T1">quatro</text:span><text:span text:style-name="T6">) diárias integrais mais 1/2 (meia) diária</text:span><text:span text:style-name="T7"> </text:span><text:span text:style-name="T2">ao servidor</text:span><text:span text:style-name="T7"> </text:span><text:span text:style-name="T3">Robertson Ferreira Lins</text:span><text:span text:style-name="T2">,</text:span><text:span text:style-name="T4"> </text:span><text:span text:style-name="T2">Técnico Judiciário/Agente da Polícia Judicial</text:span><text:span text:style-name="T7">, lotado no </text:span><text:span text:style-name="T2">Fórum Trabalhista de Caruaru,</text:span><text:span text:style-name="T7"> em virtude de seu deslocamento, no dia </text:span><text:span text:style-name="T3">03</text:span><text:span text:style-name="T8">/0</text:span><text:span text:style-name="T3">8</text:span><text:span text:style-name="T8">/202</text:span><text:span text:style-name="T3">6</text:span><text:span text:style-name="T7">, de </text:span><text:span text:style-name="T3">Caruaru-PE</text:span><text:span text:style-name="T7"> à cidade do </text:span><text:span text:style-name="T8">Recife-PE </text:span><text:span text:style-name="T7">(pernoite nos dias </text:span><text:span text:style-name="T2">03</text:span><text:span text:style-name="T7">, </text:span><text:span text:style-name="T2">04</text:span><text:span text:style-name="T7">, </text:span><text:span text:style-name="T2">05 e 06</text:span><text:span text:style-name="T7">/0</text:span><text:span text:style-name="T2">8</text:span><text:span text:style-name="T7">/202</text:span><text:span text:style-name="T2">6</text:span><text:span text:style-name="T7">), com retorno no  dia</text:span><text:span text:style-name="T8"> </text:span><text:span text:style-name="T3">07</text:span><text:span text:style-name="T8">/</text:span><text:span text:style-name="T3">08</text:span><text:span text:style-name="T8">/202</text:span><text:span text:style-name="T3">6</text:span><text:span text:style-name="T7">, em </text:span><text:span text:style-name="T8">veículo próprio</text:span><text:span text:style-name="T7">, </text:span><text:span text:style-name="T2">a fim de participar da segunda turma de 2026 do Programa de Reciclagem de Agentes da Polícia Judicial, a ser realizada nos dias </text:span><text:span text:style-name="T3">03</text:span><text:span text:style-name="T2">, </text:span><text:span text:style-name="T3">04</text:span><text:span text:style-name="T2">, </text:span><text:span text:style-name="T3">06</text:span><text:span text:style-name="T2"> e </text:span><text:span text:style-name="T3">07/08/2026</text:span><text:span text:style-name="T2">, das 8h às 17h, nas dependências da Escola Judiciária do TRT6, incluindo o Teste de Aptidão Física (TAF), agendado para o dia </text:span><text:span text:style-name="T3">05/08/2026</text:span><text:span text:style-name="T2">, das 8h às 13h, no </text:span><text:span text:style-name="T5">campus</text:span><text:span text:style-name="T2"> da Universidade Federal de Pernambuco (UFPE). </text:span></text:p>
      <text:p text:style-name="P4"/>
      <text:p text:style-name="P6"><text:span text:style-name="T2">Recife, 29 de julho de 2026.</text:span></text:p>
      <text:p text:style-name="P2"/>
      <text:p text:style-name="P1"><text:span text:style-name="T3">LUCIANO JOSÉ FALCÃO LACERDA</text:span></text:p>
      <text:p text:style-name="P1"><text:span text:style-name="T2">Diretor-Geral do TRT da 6ª Região</text:span></text:p>
      <text:p text:style-name="P2"/>
      <text:p text:style-name="P2"/>
      <text:p text:style-name="P2"/>
      <text:p text:style-name="P3"><text:span text:style-name="T2">Disponibilizada no DEJT de 30/07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91" meta:character-count="1187" meta:non-whitespace-character-count="1000"/>
    <meta:generator>LibreOfficeDev/6.0.5.2$Linux_X86_64 LibreOffice_project/</meta:generator>
  </office:meta>
</office:document-meta>
</file>