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363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º 425/2013 e EJ-TRT6 nº 001/2024, considerando o contido na Proposta de Concessão de Diárias da EJ-TRT6 nº</text:span><text:span text:style-name="T5"> </text:span><text:span text:style-name="T4">0</text:span><text:span text:style-name="T7">89</text:span><text:span text:style-name="T4">/2024 (PROAD n.º </text:span><text:span text:style-name="T8">19379</text:span><text:span text:style-name="T3">/2024</text:span><text:span text:style-name="T4">), </text:span><text:span text:style-name="T7">bem como as justificativas apresentadas na referida proposta quanto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Recife-PE/Vitória-ES</text:span><text:span text:style-name="T7">, com data de </text:span><text:span text:style-name="T8">28/08/2024 </text:span><text:span text:style-name="T7">(</text:span><text:span text:style-name="T8">quarta-feira</text:span><text:span text:style-name="T7">), e</text:span><text:span text:style-name="T8"> Vitória-ES/Recife-PE,</text:span><text:span text:style-name="T7"> para o dia </text:span><text:span text:style-name="T8">30/08/2024</text:span><text:span text:style-name="T7"> (</text:span><text:span text:style-name="T8">sexta-feira</text:span><text:span text:style-name="T7">)</text:span><text:span text:style-name="T4">, em favor da magistrada </text:span><text:span text:style-name="T3">Wiviane Maria Oliveira de Souza</text:span><text:span text:style-name="T4">, Juíza do Trabalho Substituta, Coordenadora da Escola Judicial do TRT6, </text:span><text:span text:style-name="T7">a fim de participar da </text:span><text:span text:style-name="T9">“78.ª Reunião das Escolas de Magistratura do Trabalho–CONEMATRA”</text:span><text:span text:style-name="T7">, que será realizada nos dias </text:span><text:span text:style-name="T8">29</text:span><text:span text:style-name="T7"> e </text:span><text:span text:style-name="T8">30/08/2024</text:span><text:span text:style-name="T7">, na Escola Judicial do TRT da 17ª Região, em </text:span><text:span text:style-name="T8">Vitória-ES</text:span><text:span text:style-name="T7">, conforme <text:s/>OFÍCIO-CONEMATRA Nº 003/2024; </text:span><text:span text:style-name="T8">II – CONCEDER</text:span><text:span text:style-name="T4"> à referida magistrada </text:span><text:span text:style-name="T2">02 (duas) diárias integrais mais 1/2 (meia) diária</text:span><text:span text:style-name="T4">, </text:span><text:span text:style-name="T7">referentes aos dias </text:span><text:span text:style-name="T8">28, 29 </text:span><text:span text:style-name="T7">e</text:span><text:span text:style-name="T8"> 30/08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7"><text:s text:c="2"/></text:span><text:span text:style-name="T4">Recife, 08</text:span><text:span text:style-name="T7"> de</text:span><text:span text:style-name="T4"> </text:span><text:span text:style-name="T7">agost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><text:span text:style-name="T7">Disponibilizada no DEJT de 08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99" meta:character-count="1318" meta:non-whitespace-character-count="1119"/>
    <meta:generator>LibreOfficeDev/6.0.5.2$Linux_X86_64 LibreOffice_project/</meta:generator>
  </office:meta>
</office:document-meta>
</file>