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362</text:span><text:span text:style-name="T1">/202</text:span><text:span text:style-name="T4">6</text:span></text:p>
      <text:p text:style-name="P5"/>
      <text:p text:style-name="P6"><text:bookmark text:name="_heading=h.gjdgxs"/><text:span text:style-name="T6">O</text:span><text:span text:style-name="T2"> </text:span><text:span text:style-name="T6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111</text:span><text:span text:style-name="T3">/202</text:span><text:span text:style-name="T7">6 (</text:span><text:span text:style-name="T3">PROAD n.º</text:span><text:span text:style-name="T7"> </text:span><text:span text:style-name="T6">16152</text:span><text:span text:style-name="T2">/202</text:span><text:span text:style-name="T6">6</text:span><text:span text:style-name="T7">)</text:span><text:span text:style-name="T3">,  </text:span><text:span text:style-name="T2">RESOLVE CONCEDER </text:span><text:span text:style-name="T1">02 (duas) diárias </text:span><text:span text:style-name="T4">integrais</text:span><text:span text:style-name="T1"> mais 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, Área: Apoio Especializado, Especialidade: Engenharia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05/08/2026</text:span><text:span text:style-name="T7">, à cidade de </text:span><text:span text:style-name="T6">Araripina </text:span><text:span text:style-name="T7">(pernoite nos dias 05 e 06/08/2026), com retorno no dia </text:span><text:span text:style-name="T6">07/08/2026</text:span><text:span text:style-name="T7">, em </text:span><text:span text:style-name="T6">veículo oficial</text:span><text:span text:style-name="T7">, a fim de realizar visita técnica à Vara do Trabalho da referida cidade, compreendendo atividades de orientação, acompanhamento, fiscalização, medição e vistoria para fins de recebimento parcial dos serviços de reparos eventuais executados por empresa contratada.</text:span></text:p>
      <text:p text:style-name="P7"/>
      <text:p text:style-name="P8"><text:span text:style-name="T7">Recife, 28 de julho de 2026.</text:span></text:p>
      <text:p text:style-name="P7"/>
      <text:p text:style-name="P8"><text:span text:style-name="T6">LUCIANO JOSÉ FALCÃO LACERDA</text:span></text:p>
      <text:p text:style-name="P8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29/07/2026.</text:span>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9" meta:character-count="1155" meta:non-whitespace-character-count="991"/>
    <meta:generator>LibreOfficeDev/6.0.5.2$Linux_X86_64 LibreOffice_project/</meta:generator>
  </office:meta>
</office:document-meta>
</file>