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</style:style>
    <style:style style:name="P6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30j0zll"/><text:span text:style-name="T1">PORTARIA TRT6 - DG – </text:span><text:span text:style-name="T7">362</text:span><text:span text:style-name="T2">/2024</text:span></text:h>
      <text:h text:style-name="P4" text:outline-level="1"><text:bookmark text:name="_heading=h.hceqh7qujk8k"/></text:h>
      <text:h text:style-name="P5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º 425/2013 e EJ-TRT6 n.º 001/2024, considerando o contido na Proposta de Concessão de Diárias da EJ-TRT6 n.º</text:span><text:span text:style-name="T6"> </text:span><text:span text:style-name="T4">0</text:span><text:span text:style-name="T8">88</text:span><text:span text:style-name="T4">/2024 (PROAD n.º </text:span><text:span text:style-name="T3">1</text:span><text:span text:style-name="T9">9338</text:span><text:span text:style-name="T3">/2024</text:span><text:span text:style-name="T4">), </text:span><text:span text:style-name="T8">bem como as justificativas apresentadas na referida proposta em relação à inclusão de final de semana, nos termos do § 2º do art. 8º do Ato TRT-GP nº 425/2013, e no tocante às datas de deslocamento</text:span><text:span text:style-name="T4">, </text:span><text:span text:style-name="T3">RESOLVE: I – AUTORIZAR a aquisição de passagens aéreas </text:span><text:span text:style-name="T4">relativas aos trechos </text:span><text:span text:style-name="T3">Recife-PE/</text:span><text:span text:style-name="T9">Vitória</text:span><text:span text:style-name="T3">-</text:span><text:span text:style-name="T9">ES</text:span><text:span text:style-name="T4">, com data de </text:span><text:span text:style-name="T9">28</text:span><text:span text:style-name="T3">/0</text:span><text:span text:style-name="T9">8</text:span><text:span text:style-name="T3">/2024 </text:span><text:span text:style-name="T4">(</text:span><text:span text:style-name="T3">quarta-feira</text:span><text:span text:style-name="T4">), e</text:span><text:span text:style-name="T3"> </text:span><text:span text:style-name="T9">Vitória</text:span><text:span text:style-name="T3">-</text:span><text:span text:style-name="T9">ES</text:span><text:span text:style-name="T3">/Recife-PE,</text:span><text:span text:style-name="T4"> para o dia </text:span><text:span text:style-name="T9">01</text:span><text:span text:style-name="T3">/0</text:span><text:span text:style-name="T9">9</text:span><text:span text:style-name="T3">/2024</text:span><text:span text:style-name="T4"> (</text:span><text:span text:style-name="T3">domingo</text:span><text:span text:style-name="T4">), em favor da servidora </text:span><text:span text:style-name="T3">Kátia do Rego Barros</text:span><text:span text:style-name="T4">, ocupante do cargo de Técnico Judiciário, Diretora da Secretaria Acadêmico-Executiva da Escola Judicial do TRT6, a fim de participar d</text:span><text:span text:style-name="T8">a</text:span><text:span text:style-name="T4"> “</text:span><text:span text:style-name="T5">7</text:span><text:span text:style-name="T10">8</text:span><text:span text:style-name="T5">ª Reunião das Escolas de Magistratura do Trabalho - CONEMATRA”</text:span><text:span text:style-name="T4">, a ser realizada nos dias </text:span><text:span text:style-name="T9">29</text:span><text:span text:style-name="T4"> e </text:span><text:span text:style-name="T9">30</text:span><text:span text:style-name="T3">/0</text:span><text:span text:style-name="T9">8</text:span><text:span text:style-name="T3">/2024</text:span><text:span text:style-name="T4">, na Escola Judicial do TRT da </text:span><text:span text:style-name="T8">17</text:span><text:span text:style-name="T4">ª Região, em </text:span><text:span text:style-name="T9">Vitória-ES, </text:span><text:span text:style-name="T8">conforme <text:s/>OFÍCIO-CONEMATRA Nº 003/2024</text:span><text:span text:style-name="T4">; </text:span><text:span text:style-name="T3">II – CONCEDER </text:span><text:span text:style-name="T4">à referida servidora </text:span><text:span text:style-name="T2">0</text:span><text:span text:style-name="T7">3</text:span><text:span text:style-name="T2"> (</text:span><text:span text:style-name="T7">três</text:span><text:span text:style-name="T2">) diárias integrais mais 1/2 (meia) diária</text:span><text:span text:style-name="T4">, referentes aos dias </text:span><text:span text:style-name="T9">28</text:span><text:span text:style-name="T4">,</text:span><text:span text:style-name="T3"> </text:span><text:span text:style-name="T9">29</text:span><text:span text:style-name="T8">,</text:span><text:span text:style-name="T9"> 30</text:span><text:span text:style-name="T3"> </text:span><text:span text:style-name="T4">e</text:span><text:span text:style-name="T3"> </text:span><text:span text:style-name="T9">31</text:span><text:span text:style-name="T3">/0</text:span><text:span text:style-name="T9">8</text:span><text:span text:style-name="T3">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6" text:outline-level="1"/>
      <text:h text:style-name="P5" text:outline-level="1"><text:span text:style-name="T8"><text:s text:c="3"/></text:span><text:span text:style-name="T4">Recife, 08 de </text:span><text:span text:style-name="T8">agosto</text:span><text:span text:style-name="T4"> de 2024.</text:span></text:h>
      <text:h text:style-name="P6" text:outline-level="1"/>
      <text:h text:style-name="P5" text:outline-level="1"><text:span text:style-name="T9"><text:s/></text:span><text:span text:style-name="T3">WLADEMIR DE SOUZA ROLIM</text:span></text:h>
      <text:h text:style-name="P5" text:outline-level="1"><text:span text:style-name="T4">Diretor-Geral do TRT da 6ª Região</text:span></text:h>
      <text:h text:style-name="P6" text:outline-level="1"/>
      <text:h text:style-name="P6" text:outline-level="1"/>
      <text:h text:style-name="P6" text:outline-level="1"/>
      <text:h text:style-name="P7" text:outline-level="1"><text:span text:style-name="T8">Disponibilizada no DEJT de 08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7:43:00</meta:creation-date>
    <meta:initial-creator>trt</meta:initial-creator>
    <meta:document-statistic meta:table-count="0" meta:image-count="0" meta:object-count="0" meta:page-count="1" meta:paragraph-count="6" meta:word-count="228" meta:character-count="1452" meta:non-whitespace-character-count="1222"/>
    <meta:generator>LibreOfficeDev/6.0.5.2$Linux_X86_64 LibreOffice_project/</meta:generator>
  </office:meta>
</office:document-meta>
</file>