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DG </text:span><text:span text:style-name="T5">N.º</text:span><text:span text:style-name="T1"> </text:span><text:span text:style-name="T5">361</text:span><text:span text:style-name="T1">/202</text:span><text:span text:style-name="T5">6</text:span></text:p>
      <text:p text:style-name="P2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Material e Logística n.º 0</text:span><text:span text:style-name="T6">04</text:span><text:span text:style-name="T3">/202</text:span><text:span text:style-name="T6">6</text:span><text:span text:style-name="T3"> (PROAD n.º </text:span><text:span text:style-name="T7">16058</text:span><text:span text:style-name="T2">/202</text:span><text:span text:style-name="T7">6</text:span><text:span text:style-name="T3">), </text:span><text:span text:style-name="T2">RESOLVE CONCEDER </text:span><text:span text:style-name="T5">1/2 (meia) diária</text:span><text:span text:style-name="T3"> ao servidor</text:span><text:span text:style-name="T2"> José Paulo Gomes Barbosa</text:span><text:span text:style-name="T3">,</text:span><text:span text:style-name="T2"> </text:span><text:span text:style-name="T3">ocupante do cargo de Técnico Judiciário/Agente de </text:span><text:span text:style-name="T6">Polícia</text:span><text:span text:style-name="T3"> Judicial, lotado na </text:span><text:span text:style-name="T6">Divisão de Registro e Controle Patrimonial/</text:span><text:span text:style-name="T3">CMLOG, </text:span><text:span text:style-name="T6">em virtude de seu deslocamento, no dia </text:span><text:span text:style-name="T7">03/08/2026</text:span><text:span text:style-name="T6">, à cidade de </text:span><text:span text:style-name="T7">Limoeiro</text:span><text:span text:style-name="T6">, com </text:span><text:span text:style-name="T7">retorno no mesmo dia</text:span><text:span text:style-name="T6">, em </text:span><text:span text:style-name="T7">veículo oficial</text:span><text:span text:style-name="T6">, a ser conduzido pelo servidor, a fim de realizar recolhimento, tombamento e arrecadação de bens na unidade trabalhista da referida cidade, em atendimento à solicitação formulada no PROAD n.º 13275/2026, bem como recolher bens e sanar pendências patrimoniais relatadas nos inventários anuais da 1ª e da 2ª Varas do Trabalho de Nazaré da Mata.</text:span></text:p>
      <text:p text:style-name="P5"><text:bookmark text:name="_heading=h.dkc3npdjecca"/></text:p>
      <text:p text:style-name="P6"><text:span text:style-name="T6">Recife, 28 de julho de 2026.</text:span></text:p>
      <text:p text:style-name="P7"/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1"><text:span text:style-name="T6">Disponibilizada no DEJT de 29/07/2026.</text:span></text:p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I:\Administrativo\DG\trib.dg\6 ordens de serviço\OS 2020\Divisão de Material e Logística\OS 2020 DML José Paulo Gomes Barbosa pcd 001 ( m ) - 05.03.2020. PROAD n.º 367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9" meta:character-count="1291" meta:non-whitespace-character-count="1099"/>
    <meta:generator>LibreOfficeDev/6.0.5.2$Linux_X86_64 LibreOffice_project/</meta:generator>
  </office:meta>
</office:document-meta>
</file>