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justify" style:justify-single-word="false" fo:text-indent="1.5752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1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font-name-asian="Verdana1" style:font-size-asian="13pt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Recife, 15 de agosto de 2025.</text:span></text:p>
      <text:p text:style-name="P2"/>
      <text:p text:style-name="P4"><text:span text:style-name="T3"><text:s text:c="24"/>LUCIANO JOSÉ FALCÃO LACERDA</text:span></text:p>
      <text:p text:style-name="P4"><text:span text:style-name="T2"><text:s text:c="25"/>Diretor-Geral do TRT da 6ª Região</text:span></text:p>
      <text:p text:style-name="P2"/>
      <text:p text:style-name="P2"/>
      <text:p text:style-name="P2"/>
      <text:p text:style-name="P4"><text:span text:style-name="T2">Disponibilizada no DEJT de 18/08/2025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5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MP3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MP6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M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M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M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MT3" style:family="text">
      <style:text-properties style:font-name="Verdana" fo:font-size="13pt" style:font-name-asian="Verdana1" style:font-size-asian="13pt" style:font-name-complex="Verdana1" style:font-size-complex="13pt"/>
    </style:style>
    <style:style style:name="MT4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bookmark text:name="_heading=h.30j0zll"/><text:span text:style-name="MT1">PORTARIA TRT6 - DG - 361/2025</text:span></text:p>
        <text:p text:style-name="MP2"/>
        <text:p text:style-name="MP3"><text:bookmark text:name="_heading=h.gjdgxs"/><text:span text:style-name="MT2"><text:s text:c="9"/>O DIRETOR-GERAL DO TRIBUNAL REGIONAL DO TRABALHO DA SEXTA REGIÃO</text:span><text:span text:style-name="MT3">, no uso de suas atribuições legais e regulamentares e de acordo com o Ato TRT6-GP n.º 425/2013, considerando o contido na Proposta de Concessão de Diárias da Coordenadoria de Engenharia de Manutenção n.º 086/2025 (PROAD n.º </text:span><text:span text:style-name="MT2">15945/2025)</text:span><text:span text:style-name="MT3">,  </text:span><text:span text:style-name="MT2">RESOLVE CONCEDER</text:span><text:span text:style-name="MT3"> </text:span><text:span text:style-name="MT1">02 (duas) diárias integrais mais 1/2 (meia) diária</text:span><text:span text:style-name="MT3"> ao servidor </text:span><text:span text:style-name="MT2">Antônio Hermes de Sá Ribeiro</text:span><text:span text:style-name="MT3">, Requisitado, lotado no Núcleo de Manutenção/CEMA, em virtude de seu deslocamento, no dia </text:span><text:span text:style-name="MT2">13/08/2025</text:span><text:span text:style-name="MT3">, à cidade de</text:span><text:span text:style-name="MT2"> Salgueiro</text:span><text:span text:style-name="MT3"> (pernoite em 13/08/2025), e, no dia </text:span><text:span text:style-name="MT2">14/08/2025</text:span><text:span text:style-name="MT3">, à cidade de </text:span><text:span text:style-name="MT2">Serra Talhada</text:span><text:span text:style-name="MT3"> (pernoite em 14/08/2025), com retorno no dia</text:span><text:span text:style-name="MT2"> 15/08/2025</text:span><text:span text:style-name="MT3">, em </text:span><text:span text:style-name="MT2">veículo oficial</text:span><text:span text:style-name="MT3">, a fim de confeccionar, em conjunto com o Oficial de Manutenção Predial, as proteções dos quadros dos disjuntores elétricos, e instalá-las nas unidades trabalhistas das referidas cidades.</text:span></text:p>
        <text:p text:style-name="MP4"><text:span text:style-name="MT3"><text:s text:c="3"/></text:span></text:p>
        <text:p text:style-name="MP5"/>
        <text:p text:style-name="MP4"><text:span text:style-name="MT3"><text:s text:c="6"/>Recife, 15 de agosto de 2025.</text:span></text:p>
        <text:p text:style-name="MP6"/>
        <text:p text:style-name="MP3"><text:span text:style-name="MT2"><text:s text:c="27"/>LUCIANO JOSÉ FALCÃO LACERDA</text:span></text:p>
        <text:p text:style-name="MP3"><text:span text:style-name="MT3"><text:s text:c="28"/>Diretor-Geral do TRT da 6ª Região</text:span></text:p>
        <text:p text:style-name="MP6"/>
        <text:p text:style-name="MP7"/>
        <text:p text:style-name="MP8"/>
      </style:header>
      <style:footer>
        <text:p text:style-name="MP9"><text:span text:style-name="MT4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11" meta:word-count="182" meta:character-count="1318" meta:non-whitespace-character-count="1020"/>
    <meta:generator>LibreOfficeDev/6.0.5.2$Linux_X86_64 LibreOffice_project/</meta:generator>
  </office:meta>
</office:document-meta>
</file>