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1fob9te"/><text:span text:style-name="T1">PORTARIA TRT6-DG N.º 360/2026</text:span></text:p>
      <text:p text:style-name="P2"/>
      <text:p text:style-name="P3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o PROAD n.º </text:span><text:span text:style-name="T3">15960/2026</text:span><text:span text:style-name="T4">, </text:span><text:span text:style-name="T3">RESOLVE CONCEDER </text:span><text:span text:style-name="T1">04 (quatro) diárias integrais mais 1/2 (meia) diária</text:span><text:span text:style-name="T4"> à servidora </text:span><text:span text:style-name="T3">Maria Isabel dos Santos Kaehler</text:span><text:span text:style-name="T4">, ocupante do cargo de Técnico Judiciário, Chefe do Núcleo de Apoio à Gestão dos Contratos de Serviços Gerais/DSG, em virtude de seu deslocamento, no dia </text:span><text:span text:style-name="T3">03/08/2026</text:span><text:span text:style-name="T4">, às cidades de</text:span><text:span text:style-name="T3"> Caruaru</text:span><text:span text:style-name="T4">,</text:span><text:span text:style-name="T3"> Belo Jardim </text:span><text:span text:style-name="T4">e</text:span><text:span text:style-name="T3"> Pesqueira </text:span><text:span text:style-name="T4">(pernoite em 03/08/2026); no dia </text:span><text:span text:style-name="T3">04/08/2026</text:span><text:span text:style-name="T4">, às cidades de </text:span><text:span text:style-name="T3">Serra Talhada </text:span><text:span text:style-name="T4">e</text:span><text:span text:style-name="T3"> Salgueiro</text:span><text:span text:style-name="T4"> (pernoite em 04/08/2026); no dia </text:span><text:span text:style-name="T3">05/08/2026</text:span><text:span text:style-name="T4">, às cidades de </text:span><text:span text:style-name="T3">Araripina</text:span><text:span text:style-name="T4"> e </text:span><text:span text:style-name="T3">Petrolina</text:span><text:span text:style-name="T4"> (pernoite em 05/08/2026); no dia </text:span><text:span text:style-name="T3">06/08/2026</text:span><text:span text:style-name="T4">, à cidade de </text:span><text:span text:style-name="T3">Garanhuns</text:span><text:span text:style-name="T4"> (pernoite em 06/08/2026); e no dia </text:span><text:span text:style-name="T3">07/08/2026</text:span><text:span text:style-name="T4">, à cidade de </text:span><text:span text:style-name="T3">Vitória de Santo Antão</text:span><text:span text:style-name="T4">; com </text:span><text:span text:style-name="T3">retorno nesse referido dia</text:span><text:span text:style-name="T4">, em</text:span><text:span text:style-name="T3"> veículo oficial</text:span><text:span text:style-name="T4">, </text:span><text:span text:style-name="T5">a fim de acompanhar e fiscalizar os serviços relativos à terceira aplicação trimestral regular de dedetização nas unidades trabalhistas localizadas no Agreste e no Sertão deste Tribunal, bem como desempenhar outras atividades inerentes à gestão contratual no âmbito da Divisão de Serviços Gerais (DSG) deste Regional.</text:span><text:span text:style-name="T4"> </text:span></text:p>
      <text:p text:style-name="P4"><text:bookmark text:name="_heading=h.awevau9mgkl4"/></text:p>
      <text:p text:style-name="P5"><text:span text:style-name="T4">Recife, 28 de julho de 2026.</text:span></text:p>
      <text:p text:style-name="P6"/>
      <text:p text:style-name="P5"><text:span text:style-name="T3">LUCIANO JOSÉ FALCÃO LACERDA</text:span></text:p>
      <text:p text:style-name="P5"><text:span text:style-name="T4">Diretor-Geral do TRT da 6ª Região</text:span></text:p>
      <text:p text:style-name="P6"/>
      <text:p text:style-name="P6"/>
      <text:p text:style-name="P6"/>
      <text:p text:style-name="P9"><text:span text:style-name="T4">Disponibilizada no DEJT de 29/07/2026.</text:span></text:p>
      <text:p text:style-name="P6"/>
      <text:p text:style-name="P6"/>
      <text:p text:style-name="P7"/>
      <text:p text:style-name="P8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3" meta:character-count="1376" meta:non-whitespace-character-count="1168"/>
    <meta:generator>LibreOfficeDev/6.0.5.2$Linux_X86_64 LibreOffice_project/</meta:generator>
  </office:meta>
</office:document-meta>
</file>