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 fo:background-color="#ffffff"/>
    </style:style>
    <style:style style:name="T5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6" style:family="text">
      <style:text-properties fo:color="#000000" style:text-position="0% 100%" style:font-name="Verdana" fo:font-size="15pt" style:font-name-asian="Verdana1" style:font-size-asian="15pt" style:font-name-complex="Verdana1" style:font-size-complex="15pt" fo:background-color="#ffffff"/>
    </style:style>
    <style:style style:name="T7" style:family="text">
      <style:text-properties fo:color="#000000" style:text-position="0% 100%"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8" style:family="text">
      <style:text-properties fo:color="#000000" style:text-position="super 58%"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style:font-name="Verdana" fo:font-size="15pt" style:font-name-asian="Verdana1" style:font-size-asian="15pt" style:font-name-complex="Verdana1" style:font-size-complex="15pt"/>
    </style:style>
    <style:style style:name="T11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2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13" style:family="text">
      <style:text-properties style:text-position="0% 100%" style:font-name="Verdana" fo:font-size="15pt" style:font-name-asian="Verdana1" style:font-size-asian="15pt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9">360</text:span><text:span text:style-name="T2">/202</text:span><text:span text:style-name="T9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5">, no uso de suas atribuições legais e regulamentares e de acordo com os Atos TRT6-GP n.º 425/2013 e EJ-TRT6 n.º 0</text:span><text:span text:style-name="T10">01</text:span><text:span text:style-name="T5">/202</text:span><text:span text:style-name="T10">4</text:span><text:span text:style-name="T5">, considerando o contido na Proposta de Concessão de Diárias da EJ-TRT6 n.º</text:span><text:span text:style-name="T8"> </text:span><text:span text:style-name="T10">086</text:span><text:span text:style-name="T5">/202</text:span><text:span text:style-name="T10">4</text:span><text:span text:style-name="T5"> (PROAD n.º </text:span><text:span text:style-name="T11">19138</text:span><text:span text:style-name="T3">/202</text:span><text:span text:style-name="T11">4</text:span><text:span text:style-name="T5">), bem como a justificativa apresentada na referida proposta quanto às datas de deslocamento, </text:span><text:span text:style-name="T3">RESOLVE: I – AUTORIZAR a aquisição de passagens aéreas</text:span><text:span text:style-name="T5">,</text:span><text:span text:style-name="T3"> </text:span><text:span text:style-name="T5">relativas aos trechos </text:span><text:span text:style-name="T3">Natal-RN/Recife-PE</text:span><text:span text:style-name="T5">, com data de </text:span><text:span text:style-name="T11">23</text:span><text:span text:style-name="T3">/</text:span><text:span text:style-name="T11">10</text:span><text:span text:style-name="T3">/202</text:span><text:span text:style-name="T11">4</text:span><text:span text:style-name="T3"> </text:span><text:span text:style-name="T5">(</text:span><text:span text:style-name="T11">quarta</text:span><text:span text:style-name="T3">-feira</text:span><text:span text:style-name="T5">), e</text:span><text:span text:style-name="T3"> Recife-PE/Natal-RN</text:span><text:span text:style-name="T5"> para o dia </text:span><text:span text:style-name="T11">24</text:span><text:span text:style-name="T3">/</text:span><text:span text:style-name="T11">10</text:span><text:span text:style-name="T3">/202</text:span><text:span text:style-name="T11">4</text:span><text:span text:style-name="T5"> (</text:span><text:span text:style-name="T11">quinta</text:span><text:span text:style-name="T3">-feira</text:span><text:span text:style-name="T5">), em favor do </text:span><text:span text:style-name="T6">Exmo. </text:span><text:span text:style-name="T10">Desembargador</text:span><text:span text:style-name="T6"> </text:span><text:span text:style-name="T4">Bento Herculano Duarte Neto</text:span><text:span text:style-name="T5">, </text:span><text:span text:style-name="T6">do Tribunal Regional do Trabalho da 21ª Região</text:span><text:span text:style-name="T5">, a fim de participar, no dia </text:span><text:span text:style-name="T3">2</text:span><text:span text:style-name="T11">4</text:span><text:span text:style-name="T3">/</text:span><text:span text:style-name="T11">10</text:span><text:span text:style-name="T3">/202</text:span><text:span text:style-name="T11">4</text:span><text:span text:style-name="T5">, das 10h às 11h30, como painelista no Painel </text:span><text:span text:style-name="T7">“</text:span><text:span text:style-name="T12">Saúde Mental e Combate ao Assédio</text:span><text:span text:style-name="T7">”</text:span><text:span text:style-name="T5">, como parte da programação do </text:span><text:span text:style-name="T10">3º</text:span><text:span text:style-name="T5"> Congresso Internacional da Ejud-6</text:span><text:span text:style-name="T10">: Aspectos Relevantes sobre Saúde nas Múltiplas Dimensões do Trabalho,</text:span><text:span text:style-name="T5"> que ocorrerá nos dias 24 e 2</text:span><text:span text:style-name="T10">5</text:span><text:span text:style-name="T5">/</text:span><text:span text:style-name="T10">10</text:span><text:span text:style-name="T5">/202</text:span><text:span text:style-name="T10">4</text:span><text:span text:style-name="T5">, </text:span><text:span text:style-name="T10">no Auditório</text:span><text:span text:style-name="T5"> da EJ-TRT6</text:span><text:span text:style-name="T10">,</text:span><text:span text:style-name="T5"> em </text:span><text:span text:style-name="T3">Recife-PE</text:span><text:span text:style-name="T5">; e </text:span><text:span text:style-name="T3">II – CONCEDER </text:span><text:span text:style-name="T5">ao referido Desembargador </text:span><text:span text:style-name="T2">01 (uma) diária integral mais 1/2 (meia) diária</text:span><text:span text:style-name="T5">, referente aos dias </text:span><text:span text:style-name="T11">23</text:span><text:span text:style-name="T5"> e </text:span><text:span text:style-name="T3">2</text:span><text:span text:style-name="T11">4</text:span><text:span text:style-name="T3">/</text:span><text:span text:style-name="T11">10</text:span><text:span text:style-name="T3">/202</text:span><text:span text:style-name="T11">4</text:span><text:span text:style-name="T5">.</text:span></text:h>
      <text:h text:style-name="P1" text:outline-level="1"/>
      <text:h text:style-name="P2" text:outline-level="1"><text:span text:style-name="T10"><text:s text:c="2"/></text:span><text:span text:style-name="T5">Recife, 08</text:span><text:span text:style-name="T10"> de agosto de 2024</text:span><text:span text:style-name="T5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5">Diretor-Geral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<text:span text:style-name="T10">Disponibilizada no DEJT de 08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7:54:00</meta:creation-date>
    <meta:initial-creator>trt</meta:initial-creator>
    <meta:document-statistic meta:table-count="0" meta:image-count="0" meta:object-count="0" meta:page-count="1" meta:paragraph-count="6" meta:word-count="200" meta:character-count="1305" meta:non-whitespace-character-count="1105"/>
    <meta:generator>LibreOfficeDev/6.0.5.2$Linux_X86_64 LibreOffice_project/</meta:generator>
  </office:meta>
</office:document-meta>
</file>