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359</text:span><text:span text:style-name="T1">/202</text:span><text:span text:style-name="T5">6</text:span></text:p>
      <text:p text:style-name="P4"/>
      <text:p text:style-name="P5"><text:span text:style-name="T7">O DIRETOR-GERAL DO TRIBUNAL REGIONAL DO TRABALHO DA SEXTA REGIÃO</text:span><text:span text:style-name="T6">,</text:span><text:span text:style-name="T2"> no uso de suas atribuições legais e regulamentares e de acordo com os Atos TRT6-GP n.º 425/2013 e EJ-TRT6 n.º 001/202</text:span><text:span text:style-name="T6">5</text:span><text:span text:style-name="T2">, considerando o contido na Proposta de Concessão de Diárias da EJ-TRT6 n.º</text:span><text:span text:style-name="T4"> </text:span><text:span text:style-name="T6">086</text:span><text:span text:style-name="T2">/202</text:span><text:span text:style-name="T6">6 (</text:span><text:span text:style-name="T2">PROAD n.º </text:span><text:span text:style-name="T7">14903</text:span><text:span text:style-name="T3">/202</text:span><text:span text:style-name="T7">6</text:span><text:span text:style-name="T6">)</text:span><text:span text:style-name="T2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Recife-PE/Brasília-DF</text:span><text:span text:style-name="T6">, com data de </text:span><text:span text:style-name="T7">01/09/2026 </text:span><text:span text:style-name="T6">(</text:span><text:span text:style-name="T7">terça-feira</text:span><text:span text:style-name="T6">), e</text:span><text:span text:style-name="T7"> Brasília-DF/Recife-PE</text:span><text:span text:style-name="T6"> para o dia </text:span><text:span text:style-name="T7">03/09/2026</text:span><text:span text:style-name="T6"> (</text:span><text:span text:style-name="T7">quinta-feira</text:span><text:span text:style-name="T6">)</text:span><text:span text:style-name="T2">, em favor d</text:span><text:span text:style-name="T6">o</text:span><text:span text:style-name="T2"> </text:span><text:span text:style-name="T6">servidor</text:span><text:span text:style-name="T2"> </text:span><text:span text:style-name="T7">Alessandro Alcides de Souza</text:span><text:span text:style-name="T2">, </text:span><text:span text:style-name="T6">ocupante do cargo de Analista Judiciário, Secretário-Geral de Tecnologia da Informação e Comunicação do TRT6, com a finalidade de participar do “</text:span><text:span text:style-name="T8">21º Congresso CONIP de Inovação no Poder Judiciário e Controle 2026</text:span><text:span text:style-name="T6">”, a ser realizado nos dias </text:span><text:span text:style-name="T7">02</text:span><text:span text:style-name="T6"> e </text:span><text:span text:style-name="T7">03/09/2026</text:span><text:span text:style-name="T6">, em </text:span><text:span text:style-name="T7">Brasília/DF</text:span><text:span text:style-name="T6">; e </text:span><text:span text:style-name="T7">II – CONCEDER</text:span><text:span text:style-name="T6"> ao referido servidor </text:span><text:span text:style-name="T5">02 (duas) diárias integrais mais 1/2 (meia) diária</text:span><text:span text:style-name="T6">, referentes aos dias </text:span><text:span text:style-name="T7">01</text:span><text:span text:style-name="T6">, </text:span><text:span text:style-name="T7">02 </text:span><text:span text:style-name="T6">e</text:span><text:span text:style-name="T7"> 03/09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28 de julho de 2026.</text:span></text:p>
      <text:p text:style-name="P12"/>
      <text:p text:style-name="P7"><text:span text:style-name="T7">LUCIANO JOSÉ FALCÃO LACERDA</text:span></text:p>
      <text:p text:style-name="P7"><text:span text:style-name="T6">Diretor-Geral do TRT da 6ª Região</text:span></text:p>
      <text:p text:style-name="P8"/>
      <text:p text:style-name="P8"/>
      <text:p text:style-name="P8"/>
      <text:p text:style-name="P10"><text:span text:style-name="T6">Disponibilizada no DEJT de 29/07/2026.</text:span></text:p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94" meta:character-count="1287" meta:non-whitespace-character-count="1097"/>
    <meta:generator>LibreOfficeDev/6.0.5.2$Linux_X86_64 LibreOffice_project/</meta:generator>
  </office:meta>
</office:document-meta>
</file>