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– </text:span><text:span text:style-name="T6">359</text:span><text:span text:style-name="T2">/202</text:span><text:span text:style-name="T6">4</text:span><text:span text:style-name="T7"> 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5"> </text:span><text:span text:style-name="T4">0</text:span><text:span text:style-name="T8">85</text:span><text:span text:style-name="T4">/202</text:span><text:span text:style-name="T8">4 (</text:span><text:span text:style-name="T4">PROAD n.º</text:span><text:span text:style-name="T8"> </text:span><text:span text:style-name="T7">18733</text:span><text:span text:style-name="T3">/202</text:span><text:span text:style-name="T7">4</text:span><text:span text:style-name="T8">)</text:span><text:span text:style-name="T4">,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3"> </text:span><text:span text:style-name="T8">à servidora</text:span><text:span text:style-name="T4"> <text:s/></text:span><text:span text:style-name="T7">Stéphanie Almeida de Jesus Dias</text:span><text:span text:style-name="T4">, ocupante do cargo de Analista Judiciário, lotad</text:span><text:span text:style-name="T8">a</text:span><text:span text:style-name="T4"> n</text:span><text:span text:style-name="T8">a</text:span><text:span text:style-name="T4"> </text:span><text:span text:style-name="T8">DIPT</text:span><text:span text:style-name="T4">, co</text:span><text:span text:style-name="T8">rrespondentes aos </text:span><text:span text:style-name="T4">seu</text:span><text:span text:style-name="T8">s</text:span><text:span text:style-name="T4"> </text:span><text:span text:style-name="T8">pernoites na cidade de </text:span><text:span text:style-name="T7">Brasília-DF</text:span><text:span text:style-name="T4">, </text:span><text:span text:style-name="T8">nos dias </text:span><text:span text:style-name="T7">19 </text:span><text:span text:style-name="T8">e</text:span><text:span text:style-name="T7"> 20/08/2024</text:span><text:span text:style-name="T8">, </text:span><text:span text:style-name="T4">com retorno no  dia</text:span><text:span text:style-name="T3"> </text:span><text:span text:style-name="T7">21</text:span><text:span text:style-name="T3">/08/202</text:span><text:span text:style-name="T7">4</text:span><text:span text:style-name="T4">, utilizando </text:span><text:span text:style-name="T3">o </text:span><text:span text:style-name="T7">avião</text:span><text:span text:style-name="T3"> como meio de tran</text:span><text:span text:style-name="T7">sporte</text:span><text:span text:style-name="T4">, a fim de </text:span><text:span text:style-name="T8">participar do </text:span><text:span text:style-name="T9">“II Congresso Nacional de Pesquisas Judiciárias, Ciência de Dados e Estatística da Justiça do Trabalho”</text:span><text:span text:style-name="T4">, que será realizado </text:span><text:span text:style-name="T8">no período de 19 a 21/08/2024</text:span><text:span text:style-name="T4">, </text:span><text:span text:style-name="T8">na referida cidade</text:span><text:span text:style-name="T4">.</text:span></text:h>
      <text:h text:style-name="P1" text:outline-level="1"/>
      <text:h text:style-name="P2" text:outline-level="1"><text:span text:style-name="T8"><text:s text:c="4"/>Recife, 06 de agosto de 2024.</text:span></text:h>
      <text:h text:style-name="P1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><text:span text:style-name="T8">Disponibilizada no DEJT de 06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56" meta:character-count="983" meta:non-whitespace-character-count="824"/>
    <meta:generator>LibreOfficeDev/6.0.5.2$Linux_X86_64 LibreOffice_project/</meta:generator>
  </office:meta>
</office:document-meta>
</file>