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Swis721 BlkOul BT" svg:font-family="'Swis721 BlkOul BT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Swis721 BlkOul BT1" svg:font-family="'Swis721 BlkOul BT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 style:master-page-name="First_20_Page">
      <style:paragraph-properties fo:margin-left="0in" fo:margin-right="0in" fo:text-align="center" style:justify-single-word="false" fo:text-indent="-0.0016in" style:auto-text-indent="false" style:page-number="1"/>
    </style:style>
    <style:style style:name="P2" style:family="paragraph" style:parent-style-name="Standard">
      <style:paragraph-properties fo:margin-left="0in" fo:margin-right="0in" fo:text-align="justify" style:justify-single-word="false" fo:text-indent="1.5744in" style:auto-text-indent="false"/>
      <style:text-properties style:font-name="Verdana" fo:font-size="12pt" style:font-name-asian="Verdana1" style:font-size-asian="12pt" style:font-name-complex="Verdana1" style:font-size-complex="12pt"/>
    </style:style>
    <style:style style:name="P3" style:family="paragraph" style:parent-style-name="Standard">
      <style:paragraph-properties fo:margin-left="0in" fo:margin-right="0in" fo:text-align="justify" style:justify-single-word="false" fo:text-indent="1.5744in" style:auto-text-indent="false"/>
    </style:style>
    <style:style style:name="P4" style:family="paragraph" style:parent-style-name="Standard">
      <style:paragraph-properties fo:margin-left="0in" fo:margin-right="0in" fo:text-align="justify" style:justify-single-word="false" fo:text-indent="1.5744in" style:auto-text-indent="false"/>
    </style:style>
    <style:style style:name="P5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style:font-name="Verdana" fo:font-size="12pt" style:font-name-asian="Verdana1" style:font-size-asian="12pt" style:font-name-complex="Verdana1" style:font-size-complex="12pt"/>
    </style:style>
    <style:style style:name="P6" style:family="paragraph" style:parent-style-name="Standard">
      <style:paragraph-properties fo:margin-left="0in" fo:margin-right="0in" fo:text-align="justify" style:justify-single-word="false" fo:text-indent="0in" style:auto-text-indent="false"/>
    </style:style>
    <style:style style:name="P7" style:family="paragraph" style:parent-style-name="Standard">
      <style:paragraph-properties fo:margin-left="0in" fo:margin-right="0in" fo:line-height="100%" fo:text-align="center" style:justify-single-word="false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P8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T1" style:family="text">
      <style:text-properties style:font-name="Verdana" fo:font-size="12pt" style:text-underline-style="solid" style:text-underline-width="auto" style:text-underline-color="font-color" fo:font-weight="bold" style:font-name-asian="Verdana1" style:font-size-asian="12pt" style:font-weight-asian="bold" style:font-name-complex="Verdana1" style:font-size-complex="12pt"/>
    </style:style>
    <style:style style:name="T2" style:family="text">
      <style:text-properties style:font-name="Verdana" fo:font-size="12pt" style:font-name-asian="Verdana1" style:font-size-asian="12pt" style:font-name-complex="Verdana1" style:font-size-complex="12pt"/>
    </style:style>
    <style:style style:name="T3" style:family="text">
      <style:text-properties style:font-name="Verdana" fo:font-size="12pt" fo:font-weight="bold" style:font-name-asian="Verdana1" style:font-size-asian="12pt" style:font-weight-asian="bold" style:font-name-complex="Verdana1" style:font-size-complex="12pt"/>
    </style:style>
    <style:style style:name="T4" style:family="text">
      <style:text-properties style:text-position="super 58%" style:font-name="Verdana" fo:font-size="12pt" style:font-name-asian="Verdana1" style:font-size-asian="12pt" style:font-name-complex="Verdana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 text:name="_30j0zll"/><text:span text:style-name="T1">PORTARIA TRT6 - DG – 358/2024</text:span></text:p>
      <text:p text:style-name="P2"/>
      <text:p text:style-name="P3"><text:bookmark text:name="_gjdgxs"/><text:span text:style-name="T3">O DIRETOR-GERAL DO TRIBUNAL REGIONAL DO TRABALHO DA SEXTA REGIÃO</text:span><text:span text:style-name="T2">, no uso de suas atribuições legais e regulamentares e de acordo com os Atos TRT6-GP n.º 425/2013 e EJ-TRT6 n.º 001/2024, considerando o contido na Proposta de Concessão de Diárias da EJ-TRT6 n.º</text:span><text:span text:style-name="T4"> </text:span><text:span text:style-name="T2">085/2024 (PROAD n.º </text:span><text:span text:style-name="T3">18760/2024</text:span><text:span text:style-name="T2">), bem como a justificativa apresentada na referida proposta quanto às datas de deslocamento, </text:span><text:span text:style-name="T3">RESOLVE: I – AUTORIZAR a aquisição de passagens aéreas </text:span><text:span text:style-name="T2">relativas aos trechos </text:span><text:span text:style-name="T3">Petrolina-PE/Recife-PE</text:span><text:span text:style-name="T2">, com data de </text:span><text:span text:style-name="T3">12/08/2024 </text:span><text:span text:style-name="T2">(</text:span><text:span text:style-name="T3">segunda-feira</text:span><text:span text:style-name="T2">), e </text:span><text:span text:style-name="T3">Recife-PE/Petrolina-PE</text:span><text:span text:style-name="T2"> para o dia </text:span><text:span text:style-name="T3">14/08/2024</text:span><text:span text:style-name="T2"> (</text:span><text:span text:style-name="T3">quarta-feira</text:span><text:span text:style-name="T2">), em favor da Exma. Juíza do Trabalho Substituta, </text:span><text:span text:style-name="T3">Kévia Duarte Muniz</text:span><text:span text:style-name="T2">, designada para a 1ª Vara do Trabalho de Petrolina, a fim de participar como aluna, nos dias </text:span><text:span text:style-name="T3">13</text:span><text:span text:style-name="T2"> e </text:span><text:span text:style-name="T3">14/08/2024</text:span><text:span text:style-name="T2">, das 9h às 17h, da 13ª Jornada Institucional da Escola Judicial do TRT da 6ª Região, que se realizará no período de 12 a 16/08/2024, no Auditório da Ejud-6, na cidade do </text:span><text:span text:style-name="T3">Recife-PE</text:span><text:span text:style-name="T2">; </text:span><text:span text:style-name="T3">II – CONCEDER </text:span><text:span text:style-name="T2">à referida magistrada </text:span><text:span text:style-name="T1">02 (duas) diárias integrais mais 1/2 (meia) diária</text:span><text:span text:style-name="T2">, <text:s/>referentes aos dias </text:span><text:span text:style-name="T3">12</text:span><text:span text:style-name="T2">,</text:span><text:span text:style-name="T3"> 13 </text:span><text:span text:style-name="T2">e </text:span><text:span text:style-name="T3">14/08/2024</text:span><text:span text:style-name="T2">,</text:span><text:span text:style-name="T3"> </text:span><text:span text:style-name="T2">bem como </text:span><text:span text:style-name="T1">01 (um) adicional de deslocamento</text:span><text:span text:style-name="T2">, correspondente às localidades de origem e destino.</text:span></text:p>
      <text:p text:style-name="P2"/>
      <text:p text:style-name="P3"><text:span text:style-name="T2">Recife, 02 de agosto de 2024.</text:span></text:p>
      <text:p text:style-name="P2"/>
      <text:p text:style-name="P3"><text:span text:style-name="T3"><text:s/>WLADEMIR DE SOUZA ROLIM</text:span></text:p>
      <text:p text:style-name="P3"><text:span text:style-name="T2">Diretor-Geral do TRT da 6ª Região</text:span></text:p>
      <text:p text:style-name="P2"/>
      <text:p text:style-name="P2"/>
      <text:p text:style-name="P5"/>
      <text:p text:style-name="P5"/>
      <text:p text:style-name="P6"><text:span text:style-name="T2">Disponibilizada no DEJT de 05/08/2024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Swis721 BlkOul BT" svg:font-family="'Swis721 BlkOul BT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Swis721 BlkOul BT1" svg:font-family="'Swis721 BlkOul BT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text-indent="-0.0008in" style:auto-text-indent="fals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text-align="center" style:justify-single-word="false" fo:text-indent="0in" style:auto-text-indent="false" fo:keep-with-next="always"/>
      <style:text-properties style:font-name="Swis721 BlkOul BT" fo:font-family="'Swis721 BlkOul BT'" style:font-family-generic="roman" style:font-pitch="variable" fo:font-weight="bold" style:font-name-asian="Swis721 BlkOul BT1" style:font-family-asian="'Swis721 BlkOul BT'" style:font-family-generic-asian="system" style:font-pitch-asian="variable" style:font-weight-asian="bold" style:font-name-complex="Swis721 BlkOul BT1" style:font-family-complex="'Swis721 BlkOul BT'" style:font-family-generic-complex="system" style:font-pitch-complex="variable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>
        <style:tab-stops>
          <style:tab-stop style:position="1.5752in"/>
        </style:tab-stops>
      </style:paragraph-properties>
      <style:text-properties fo:font-size="12pt" style:font-size-asian="12pt" style:font-size-complex="12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size="12pt" fo:font-weight="bold" style:font-size-asian="12pt" style:font-weight-asian="bold" style:font-size-complex="12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size="6pt" fo:font-weight="bold" style:font-size-asian="6pt" style:font-weight-asian="bold" style:font-size-complex="6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weight="bold" style:font-weight-asian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text-align="justify" style:justify-single-word="false" fo:text-indent="0in" style:auto-text-indent="false" fo:keep-with-next="always"/>
      <style:text-properties fo:font-weight="bold" style:font-weight-asian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line-height="100%" fo:text-align="center" style:justify-single-word="false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MP2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page-layout style:name="Mpm1">
      <style:page-layout-properties fo:page-width="8.2681in" fo:page-height="11.6929in" style:num-format="1" style:print-orientation="portrait" fo:margin-top="0.3937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/>
    </style:page-layout>
    <style:page-layout style:name="Mpm2">
      <style:page-layout-properties fo:page-width="8.2681in" fo:page-height="11.6929in" style:num-format="1" style:print-orientation="portrait" fo:margin-top="0.5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First_20_Page" style:display-name="First Page" style:page-layout-name="Mpm2" style:next-style-name="Standard">
      <style:header>
        <text:p text:style-name="MP1"/>
        <text:p text:style-name="MP2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6" meta:word-count="208" meta:character-count="1322" meta:non-whitespace-character-count="1115"/>
    <meta:generator>LibreOfficeDev/6.0.5.2$Linux_X86_64 LibreOffice_project/</meta:generator>
  </office:meta>
</office:document-meta>
</file>