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style:font-name-asian="Verdana1" style:font-size-asian="12pt" style:font-name-complex="Verdana1" style:font-size-complex="12pt"/>
    </style:style>
    <style:style style:name="T10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PORTARIA TRT6 - DG – </text:span><text:span text:style-name="T7">357</text:span><text:span text:style-name="T2">/2024</text:span></text:h>
      <text:h text:style-name="P3" text:outline-level="1"/>
      <text:h text:style-name="P6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º 425/2013, considerando o contido no PROAD n.º </text:span><text:span text:style-name="T8">18867</text:span><text:span text:style-name="T3">/2024</text:span><text:span text:style-name="T4">, </text:span><text:span text:style-name="T3">RESOLVE CONCEDER </text:span><text:span text:style-name="T2">1/2 (meia) diária</text:span><text:span text:style-name="T4"> </text:span><text:span text:style-name="T9">à</text:span><text:span text:style-name="T4"> servidora</text:span><text:span text:style-name="T3"> </text:span><text:span text:style-name="T8">Ana Elizabeth Mota Japiá</text:span><text:span text:style-name="T4">,</text:span><text:span text:style-name="T5"> </text:span><text:span text:style-name="T4">ocupante do cargo de Técnico Judiciário, lotad</text:span><text:span text:style-name="T9">a</text:span><text:span text:style-name="T4"> na </text:span><text:span text:style-name="T9">Escola Judicial do TRT6</text:span><text:span text:style-name="T4">, em virtude de seu deslocamento, no dia</text:span><text:span text:style-name="T3"> </text:span><text:span text:style-name="T8">08</text:span><text:span text:style-name="T3">/</text:span><text:span text:style-name="T8">08</text:span><text:span text:style-name="T3">/2024</text:span><text:span text:style-name="T4">,</text:span><text:span text:style-name="T3"> </text:span><text:span text:style-name="T4">à cidade de </text:span><text:span text:style-name="T8">Palmares</text:span><text:span text:style-name="T4">, com </text:span><text:span text:style-name="T3">retorno no mesmo dia</text:span><text:span text:style-name="T4">, em veículo oficial, a fim de providenciar a </text:span><text:span text:style-name="T9">gravação de material audiovisual sobre o tema A </text:span><text:span text:style-name="T10">Linguagem Simples na Justiça do Trabalho</text:span><text:span text:style-name="T9">, que será utilizado em vídeo produzido pela Coordenadoria de Comunicação Social do TRT6,</text:span><text:span text:style-name="T10"> </text:span><text:span text:style-name="T9">tendo em vista o acordo celebrado entre este Regional e o Conselho Nacional de Justiça.</text:span></text:h>
      <text:h text:style-name="P4" text:outline-level="1"/>
      <text:h text:style-name="P6" text:outline-level="1"><text:span text:style-name="T4">Recife, 02 de </text:span><text:span text:style-name="T9">agosto</text:span><text:span text:style-name="T4">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7" text:outline-level="1"/>
      <text:h text:style-name="P8" text:outline-level="1"><text:span text:style-name="T9">Disponibilizada no DEJT de 02/08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h text:style-name="MP1" text:outline-level="1"><text:span text:style-name="MT1">I:\Administrativo\DG\trib.dg\6 ordens de serviço\OS 2019\Divisão de Comunicação Social\OS 2019 DCS Roberta Gonçalves Mariz prop sem número ( 2, m ) - 29 a 31.08.2019. PROAD n.º 15879.2019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9T20:09:00</meta:creation-date>
    <meta:initial-creator>trt</meta:initial-creator>
    <meta:document-statistic meta:table-count="0" meta:image-count="0" meta:object-count="0" meta:page-count="1" meta:paragraph-count="7" meta:word-count="177" meta:character-count="1109" meta:non-whitespace-character-count="937"/>
    <meta:generator>LibreOfficeDev/6.0.5.2$Linux_X86_64 LibreOffice_project/</meta:generator>
  </office:meta>
</office:document-meta>
</file>