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3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4" style:family="paragraph" style:parent-style-name="Standard">
      <style:paragraph-properties fo:margin-left="0cm" fo:margin-right="0.25cm" fo:text-align="justify" style:justify-single-word="false" fo:orphans="2" fo:widows="2" fo:text-indent="3.501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5" style:family="paragraph" style:parent-style-name="Standard" style:master-page-name="Standard">
      <style:paragraph-properties fo:margin-top="0.423cm" fo:margin-bottom="0.212cm" style:contextual-spacing="false" fo:line-height="100%" style:page-number="1" fo:padding="0cm" fo:border="none" fo:keep-with-next="always"/>
    </style:style>
    <style:style style:name="P16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>
        <style:tab-stops>
          <style:tab-stop style:position="5.502cm"/>
        </style:tab-stops>
      </style:paragraph-properties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7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/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2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21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orphans="2" fo:widows="2" fo:padding="0cm" fo:border="none"/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58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16">PODER JUDICIÁRIO</text:p>
      <text:p text:style-name="P17">JUSTIÇA DO TRABALHO</text:p>
      <text:p text:style-name="P17">TRIBUNAL REGIONAL DO TRABALHO DA 6ª REGIÃO</text:p>
      <text:p text:style-name="P8">DIRETORIA-GERAL</text:p>
      <text:p text:style-name="P8"/>
      <text:p text:style-name="P21"><text:tab/></text:p>
      <text:p text:style-name="P9"/>
      <text:p text:style-name="P9">PORTARIA TRT6-DG N.º 356/2025</text:p>
      <text:p text:style-name="P10"/>
      <text:p text:style-name="P11"/>
      <text:p text:style-name="P1"><text:span text:style-name="T3">O DIRETOR-GERAL DO TRIBUNAL REGIONAL DO TRABALHO DA SEXTA REGIÃO</text:span><text:span text:style-name="T4">, no uso das suas atribuições delegadas mediante ATO TRT6-GP n. 118/2025, e tendo em vista o contido no PROAD N.º 16120/2025,</text:span></text:p>
      <text:p text:style-name="P14"/>
      <text:p text:style-name="P18">R <text:s text:c="2"/>E <text:s text:c="2"/>S <text:s text:c="2"/>O <text:s text:c="2"/>L <text:s text:c="2"/>V <text:s text:c="2"/>E:</text:p>
      <text:p text:style-name="P4"/>
      <text:p text:style-name="P4"/>
      <text:p text:style-name="P3"><text:span text:style-name="T3">I - <text:s/>DISPENSAR</text:span><text:span text:style-name="T4"> o servidor </text:span><text:span text:style-name="T3">FLÁVIO TAVARES DA SILVA</text:span><text:span text:style-name="T4">, ocupante do cargo de Técnico Judiciário, Área Administrativa, lotado na 1ª Vara do Trabalho de Caruaru, do exercício da função comissionada FC-5 de Assistente de Cálculo (Código 3629);</text:span></text:p>
      <text:p text:style-name="P7"/>
      <text:p text:style-name="P6"/>
      <text:p text:style-name="P3"><text:span text:style-name="T3">II - <text:s/>DESIGNAR</text:span><text:span text:style-name="T4"> a servidora </text:span><text:span text:style-name="T3">ESTEFANIA MAYARA GUIMARAES SILVA BARBOSA</text:span><text:span text:style-name="T4">, ocupante do cargo de Técnico Judiciário, Área Administrativa, lotada na 1ª Vara do Trabalho de Caruaru, para o exercício da função comissionada FC-5 de Assistente de Cálculo (Código 3629).</text:span></text:p>
      <text:p text:style-name="P5"/>
      <text:p text:style-name="P2"><text:span text:style-name="T2">Est</text:span><text:span text:style-name="T4">a Portaria</text:span><text:span text:style-name="T2"> terá seus efeitos a partir d</text:span><text:span text:style-name="T4">a publicação</text:span><text:span text:style-name="T2">.</text:span></text:p>
      <text:p text:style-name="P14"/>
      <text:p text:style-name="P12">Publique-se. </text:p>
      <text:p text:style-name="P13"/>
      <text:p text:style-name="P2"><text:span text:style-name="T2">Recife,</text:span><text:span text:style-name="T4"> <text:s/>14</text:span><text:span text:style-name="T2"> de </text:span><text:span text:style-name="T4">agosto</text:span><text:span text:style-name="T2"> de 202</text:span><text:span text:style-name="T4">5</text:span><text:span text:style-name="T2">.</text:span></text:p>
      <text:p text:style-name="P13"/>
      <text:p text:style-name="P12"/>
      <text:p text:style-name="P22">LUCIANO JOSÉ FALCÃO LACERDA</text:p>
      <text:p text:style-name="P2"><text:span text:style-name="T2">Diret</text:span><text:span text:style-name="T4">or-Geral </text:span><text:span text:style-name="T2">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11:00</meta:creation-date>
    <meta:generator>LibreOffice/24.2.5.2$Windows_X86_64 LibreOffice_project/bffef4ea93e59bebbeaf7f431bb02b1a39ee8a59</meta:generator>
    <meta:document-statistic meta:table-count="0" meta:image-count="1" meta:object-count="0" meta:page-count="1" meta:paragraph-count="16" meta:word-count="157" meta:character-count="1071" meta:non-whitespace-character-count="827"/>
  </office:meta>
</office:document-meta>
</file>