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fo:color="#000000" style:text-position="0% 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T5" style:family="text">
      <style:text-properties fo:color="#000000" style:text-position="super 58%"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-DG n. 35</text:span><text:span text:style-name="T6">5</text:span><text:span text:style-name="T2">/202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</text:span><text:span text:style-name="T7"> </text:span><text:span text:style-name="T4">TRT6-GP n. 425/2013 e EJ-TRT6 n. 001/2024,</text:span></text:h>
      <text:h text:style-name="P3" text:outline-level="1"><text:span text:style-name="T7">C</text:span><text:span text:style-name="T4">onsiderando o contido na Proposta de Concessão de Diárias da E</text:span><text:span text:style-name="T7">jud-</text:span><text:span text:style-name="T4">6 n.</text:span><text:span text:style-name="T5"> </text:span><text:span text:style-name="T4">08</text:span><text:span text:style-name="T7">4</text:span><text:span text:style-name="T4">/202</text:span><text:span text:style-name="T7">4</text:span><text:span text:style-name="T4"> (Proad n. 18637/2024), bem como as justificativas </text:span><text:span text:style-name="T7">apresentadas</text:span><text:span text:style-name="T4"> para a vinda no dia </text:span><text:span text:style-name="T7">anterior e retorno no dia posterior à apresentação no</text:span><text:span text:style-name="T4"> evento,</text:span></text:h>
      <text:h text:style-name="P2" text:outline-level="1"/>
      <text:h text:style-name="P2" text:outline-level="1"/>
      <text:h text:style-name="P3" text:outline-level="1"><text:span text:style-name="T3">RESOLVE </text:span></text:h>
      <text:h text:style-name="P2" text:outline-level="1"/>
      <text:h text:style-name="P2" text:outline-level="1"/>
      <text:h text:style-name="P3" text:outline-level="1"><text:span text:style-name="T3">CONCEDER </text:span><text:span text:style-name="T8">2</text:span><text:span text:style-name="T3"> (duas) di</text:span><text:span text:style-name="T8">árias integrais mais </text:span><text:span text:style-name="T2">1/2 (meia) diária</text:span><text:span text:style-name="T3"> </text:span><text:span text:style-name="T4">(tomando por base o valor fixado para o cargo de Analista Judiciário) </text:span><text:span text:style-name="T7">à</text:span><text:span text:style-name="T4"> Professora </text:span><text:span text:style-name="T8">Elenilda Bezerra do Amaral</text:span><text:span text:style-name="T4">, na qualidade de </text:span><text:span text:style-name="T3">colaboradora eventual</text:span><text:span text:style-name="T4">, em virtude de seu deslocamento, no dia </text:span><text:span text:style-name="T8">15</text:span><text:span text:style-name="T3">/08/202</text:span><text:span text:style-name="T8">4</text:span><text:span text:style-name="T4">, de </text:span><text:span text:style-name="T8">Afogados da Ingazeira</text:span><text:span text:style-name="T3">/PE </text:span><text:span text:style-name="T4">à cidade do </text:span><text:span text:style-name="T3">Recife/PE (pernoite nos dias 15 e 16/08/2024)</text:span><text:span text:style-name="T4">, com </text:span><text:span text:style-name="T3">retorno no dia 1</text:span><text:span text:style-name="T8">7</text:span><text:span text:style-name="T3">/08/2024 </text:span><text:span text:style-name="T8">ao referido município</text:span><text:span text:style-name="T4">, em </text:span><text:span text:style-name="T3">veículo público (ônibus)</text:span><text:span text:style-name="T4">, a fim de realizar apresentação cultural</text:span><text:span text:style-name="T7"> (r</text:span><text:span text:style-name="T4">ecital de </text:span><text:span text:style-name="T7">po</text:span><text:span text:style-name="T4">esias), no dia 16/08/2024, das 9h às 9h45, no encerramento da 13ª Jornada Institucional da Ejud-6, no auditório da Escola Judicial do TRT6, em Recife-PE.</text:span></text:h>
      <text:h text:style-name="P1" text:outline-level="1"/>
      <text:h text:style-name="P3" text:outline-level="1"><text:span text:style-name="T4">Recife, </text:span><text:span text:style-name="T7">31</text:span><text:span text:style-name="T4"> de julho de 202</text:span><text:span text:style-name="T7">4</text:span><text:span text:style-name="T4">.</text:span></text:h>
      <text:h text:style-name="P1" text:outline-level="1"/>
      <text:h text:style-name="P3" text:outline-level="1"><text:span text:style-name="T4"> </text:span><text:span text:style-name="T3">WLADEMIR DE SOUZA ROLIM</text:span></text:h>
      <text:h text:style-name="P3" text:outline-level="1"><text:span text:style-name="T4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64"/></text:span><draw:frame draw:style-name="Mfr1" draw:name="image2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9"/></text:span><draw:frame draw:style-name="Mfr1" draw:name="image1.png" text:anchor-type="as-char" svg:width="0.5311in" svg:height="0.7799in" draw:z-index="1"><draw:image xlink:href="Pictures/1000020100000074000000A8F657576379B9AD9B.png" xlink:type="simple" xlink:show="embed" xlink:actuate="onLoad" loext:mime-type="image/png"/><svg:desc>E:\GRÁFICO 2023\Presidência\selos_2023_Ouro.png</svg:desc></draw:frame><text:span text:style-name="MT1"><text:s text:c="2"/></text:span></text:h>
        <text:h text:style-name="MP1" text:outline-level="1"><text:span text:style-name="MT2">PODER JUDICIÁRIO</text:span></text:h>
        <text:h text:style-name="MP1" text:outline-level="1"><text:span text:style-name="MT2">TRIBUNAL REGIONAL DO TRABALHO DA 6ª REGIÃO</text:span></text:h>
        <text:h text:style-name="MP1" text:outline-level="1"><text:span text:style-name="MT2">DIRETORIA-GERAL</text:span></text:h>
        <text:h text:style-name="MP2" text:outline-level="1"/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2T19:00:00</meta:creation-date>
    <meta:initial-creator>trt</meta:initial-creator>
    <meta:document-statistic meta:table-count="0" meta:image-count="2" meta:object-count="0" meta:page-count="1" meta:paragraph-count="12" meta:word-count="197" meta:character-count="1353" meta:non-whitespace-character-count="1050"/>
    <meta:generator>LibreOfficeDev/6.0.5.2$Linux_X86_64 LibreOffice_project/</meta:generator>
  </office:meta>
</office:document-meta>
</file>