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54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76</text:span><text:span text:style-name="T4">/202</text:span><text:span text:style-name="T7">5 (</text:span><text:span text:style-name="T4">PROAD n.º </text:span><text:span text:style-name="T8">15699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à inclusão de final de semana, nos termos do § 2º do art. 8º do aludido Ato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Petrolina-PE/Recife-PE</text:span><text:span text:style-name="T7">, com data de </text:span><text:span text:style-name="T8">07/09/2025 </text:span><text:span text:style-name="T7">(</text:span><text:span text:style-name="T8">domingo</text:span><text:span text:style-name="T7">), e</text:span><text:span text:style-name="T8"> Recife-PE/Petrolina-PE</text:span><text:span text:style-name="T7"> para o dia </text:span><text:span text:style-name="T8">13/09/2025</text:span><text:span text:style-name="T7"> (</text:span><text:span text:style-name="T8">sábado</text:span><text:span text:style-name="T7">)</text:span><text:span text:style-name="T4">, </text:span><text:span text:style-name="T7">com pagamento de taxa de despacho de bagagem, conforme disciplinado pelo artigo 14-A do Ato TRT-GP n.º 425/2013, na redação dada pelo Ato TRT-GP n.º 89/2018,</text:span><text:span text:style-name="T4"> em favor d</text:span><text:span text:style-name="T7">o</text:span><text:span text:style-name="T4"> </text:span><text:span text:style-name="T7">servidor</text:span><text:span text:style-name="T4"> </text:span><text:span text:style-name="T8">Marcelo dos Santos Aranha</text:span><text:span text:style-name="T4">, ocupante do cargo de </text:span><text:span text:style-name="T7">Técnico</text:span><text:span text:style-name="T4"> Judiciário/</text:span><text:span text:style-name="T7">Agente de Polícia Judicial</text:span><text:span text:style-name="T4">, lotado n</text:span><text:span text:style-name="T7">o</text:span><text:span text:style-name="T4"> <text:s/></text:span><text:span text:style-name="T7">Núcleo da Polícia Judicial do Interior e da Região Metropolitana do Recife</text:span><text:span text:style-name="T4">, </text:span><text:span text:style-name="T7">a fim de participar do “</text:span><text:span text:style-name="T9">Programa Anual de Reciclagem de Agentes de Polícia Judicial</text:span><text:span text:style-name="T7">”, no período de </text:span><text:span text:style-name="T8">08</text:span><text:span text:style-name="T7"> a </text:span><text:span text:style-name="T8">12/09/2025</text:span><text:span text:style-name="T7">, incluindo o Teste de Atividade Física – TAF - Turma 3/2025, a ser realizado no dia </text:span><text:span text:style-name="T8">10/09/2025</text:span><text:span text:style-name="T7">; e </text:span><text:span text:style-name="T8">II – CONCEDER</text:span><text:span text:style-name="T7"> ao referido servidor </text:span><text:span text:style-name="T6">06 (seis) diárias integrais mais 1/2 (meia) diária</text:span><text:span text:style-name="T7">, referentes aos dias </text:span><text:span text:style-name="T8">07 </text:span><text:span text:style-name="T7">(</text:span><text:span text:style-name="T8">domingo</text:span><text:span text:style-name="T7">),</text:span><text:span text:style-name="T8"> 08</text:span><text:span text:style-name="T7">,</text:span><text:span text:style-name="T8"> 09</text:span><text:span text:style-name="T7">,</text:span><text:span text:style-name="T8"> 10</text:span><text:span text:style-name="T7">,</text:span><text:span text:style-name="T8"> 11</text:span><text:span text:style-name="T7">,</text:span><text:span text:style-name="T8"> 12 </text:span><text:span text:style-name="T7">e</text:span><text:span text:style-name="T8"> 13/09/2025 </text:span><text:span text:style-name="T7">(</text:span><text:span text:style-name="T8">sábado</text:span><text:span text:style-name="T7">), bem como </text:span><text:span text:style-name="T6">01 (um) adicional de deslocamento</text:span><text:span text:style-name="T7">, correspondente às localidades de origem e destino.</text:span></text:p>
      <text:p text:style-name="P4"/>
      <text:p text:style-name="P7"><text:span text:style-name="T7"><text:s text:c="3"/>Recife, 07 de agosto de 2025.</text:span></text:p>
      <text:p text:style-name="P8"/>
      <text:p text:style-name="P9"><text:span text:style-name="T8"><text:s text:c="24"/>LUCIANO JOSÉ FALCÃO LACERDA</text:span></text:p>
      <text:p text:style-name="P9"><text:span text:style-name="T7"><text:s text:c="25"/>Diretor-Geral do TRT da 6ª Região</text:span></text:p>
      <text:p text:style-name="P8"/>
      <text:p text:style-name="P8"/>
      <text:p text:style-name="P9"><text:span text:style-name="T7">Disponibilizada no DEJT de 08/08/2025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1"/>
      <text:p text:style-name="P11"/>
      <text:p text:style-name="P10"/>
      <text:p text:style-name="P6"><text:soft-page-break/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2" meta:paragraph-count="6" meta:word-count="263" meta:character-count="1712" meta:non-whitespace-character-count="1389"/>
    <meta:generator>LibreOfficeDev/6.0.5.2$Linux_X86_64 LibreOffice_project/</meta:generator>
  </office:meta>
</office:document-meta>
</file>