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T4" style:family="text">
      <style:text-properties fo:color="#000000" style:text-position="0% 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style:text-position="super 58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-DG n. 354/2024</text:span></text:h>
      <text:h text:style-name="P1" text:outline-level="1"/>
      <text:h text:style-name="P3" text:outline-level="1"><text:span text:style-name="T2">O DIRETOR-GERAL DO TRIBUNAL REGIONAL DO TRABALHO DA SEXTA REGIÃO</text:span><text:span text:style-name="T3">, no uso de suas atribuições legais e regulamentares e de acordo com os Atos</text:span><text:span text:style-name="T7"> </text:span><text:span text:style-name="T3">TRT6-GP n. 425/2013 e EJ-TRT6 n. 001/2024,</text:span></text:h>
      <text:h text:style-name="P3" text:outline-level="1"><text:span text:style-name="T7">C</text:span><text:span text:style-name="T3">onsiderando o contido na Proposta de Concessão de Diárias da E</text:span><text:span text:style-name="T7">jud-</text:span><text:span text:style-name="T3">6 n.</text:span><text:span text:style-name="T5"> </text:span><text:span text:style-name="T3">08</text:span><text:span text:style-name="T7">3</text:span><text:span text:style-name="T3">/202</text:span><text:span text:style-name="T7">4</text:span><text:span text:style-name="T3"> (Proad n. 18601/2024), bem como a justificativa </text:span><text:span text:style-name="T7">apresentada</text:span><text:span text:style-name="T3"> para a vinda no dia </text:span><text:span text:style-name="T7">anterior</text:span><text:span text:style-name="T3"> </text:span><text:span text:style-name="T7">a</text:span><text:span text:style-name="T3">o evento,</text:span></text:h>
      <text:h text:style-name="P2" text:outline-level="1"/>
      <text:h text:style-name="P2" text:outline-level="1"/>
      <text:h text:style-name="P3" text:outline-level="1"><text:span text:style-name="T2">RESOLVE </text:span></text:h>
      <text:h text:style-name="P2" text:outline-level="1"/>
      <text:h text:style-name="P2" text:outline-level="1"/>
      <text:h text:style-name="P3" text:outline-level="1"><text:span text:style-name="T2">CONCEDER 1 (uma) di</text:span><text:span text:style-name="T8">ária integral mais </text:span><text:span text:style-name="T4">1/2 (meia) diária</text:span><text:span text:style-name="T2"> </text:span><text:span text:style-name="T3">(tomando por base o valor fixado para o cargo de Técnico Judiciário) </text:span><text:span text:style-name="T7">à</text:span><text:span text:style-name="T3"> Poetisa </text:span><text:span text:style-name="T8">Dayane da Rocha Lira</text:span><text:span text:style-name="T3">, na qualidade de </text:span><text:span text:style-name="T2">colaboradora eventual</text:span><text:span text:style-name="T3">, em virtude de seu deslocamento, no dia </text:span><text:span text:style-name="T8">15</text:span><text:span text:style-name="T2">/08/202</text:span><text:span text:style-name="T8">4</text:span><text:span text:style-name="T3">, de </text:span><text:span text:style-name="T2">Tabira/PE </text:span><text:span text:style-name="T3">à cidade do </text:span><text:span text:style-name="T2">Recife/PE (pernoite no dia 15/08/2024)</text:span><text:span text:style-name="T3">, com </text:span><text:span text:style-name="T2">retorno no dia 16/08/2024 </text:span><text:span text:style-name="T8">ao referido município</text:span><text:span text:style-name="T3">, em </text:span><text:span text:style-name="T2">veículo público (ônibus)</text:span><text:span text:style-name="T3">, a fim de realizar apresentação cultural</text:span><text:span text:style-name="T7"> (r</text:span><text:span text:style-name="T3">ecital de </text:span><text:span text:style-name="T7">po</text:span><text:span text:style-name="T3">esias), no dia 16/08/2024, das 9h às 9h45, no encerramento da 13ª Jornada Institucional da Ejud-6, no auditório da Escola Judicial do TRT6, em Recife-PE.</text:span></text:h>
      <text:h text:style-name="P1" text:outline-level="1"/>
      <text:h text:style-name="P3" text:outline-level="1"><text:span text:style-name="T3">Recife, </text:span><text:span text:style-name="T7">30</text:span><text:span text:style-name="T3"> de julho de 202</text:span><text:span text:style-name="T7">4</text:span><text:span text:style-name="T3">.</text:span></text:h>
      <text:h text:style-name="P1" text:outline-level="1"/>
      <text:h text:style-name="P3" text:outline-level="1"><text:span text:style-name="T3"> </text:span><text:span text:style-name="T2">WLADEMIR DE SOUZA ROLIM</text:span></text:h>
      <text:h text:style-name="P3" text:outline-level="1"><text:span text:style-name="T3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6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9"/></text:span><draw:frame draw:style-name="Mfr1" draw:name="image1.png" text:anchor-type="as-char" svg:width="0.5311in" svg:height="0.7799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2"/></text:span></text:h>
        <text:h text:style-name="MP1" text:outline-level="1"><text:span text:style-name="MT2">PODER JUDICIÁRIO</text:span></text:h>
        <text:h text:style-name="MP1" text:outline-level="1"><text:span text:style-name="MT2">TRIBUNAL REGIONAL DO TRABALHO DA 6ª REGIÃO</text:span></text:h>
        <text:h text:style-name="MP1" text:outline-level="1"><text:span text:style-name="MT2">DIRETORIA-GERAL</text:span></text:h>
        <text:h text:style-name="MP2" text:outline-level="1"/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19:00:00</meta:creation-date>
    <meta:initial-creator>trt</meta:initial-creator>
    <meta:document-statistic meta:table-count="0" meta:image-count="2" meta:object-count="0" meta:page-count="1" meta:paragraph-count="12" meta:word-count="186" meta:character-count="1273" meta:non-whitespace-character-count="981"/>
    <meta:generator>LibreOfficeDev/6.0.5.2$Linux_X86_64 LibreOffice_project/</meta:generator>
  </office:meta>
</office:document-meta>
</file>