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7" style:family="paragraph" style:parent-style-name="Standard">
      <style:paragraph-properties fo:margin-left="0in" fo:margin-right="0in" fo:line-height="100%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line-height="100%" fo:text-indent="0.9839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9839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.9839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-0.0008in" fo:margin-right="0in" fo:line-height="115%" fo:text-indent="0in" style:auto-text-indent="false"/>
    </style:style>
    <style:style style:name="P15" style:family="paragraph" style:parent-style-name="Standard">
      <style:paragraph-properties fo:margin-left="-0.0008in" fo:margin-right="0.1299in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margin-left="-0.0008in" fo:margin-right="0.1299in" fo:text-align="center" style:justify-single-word="false" fo:orphans="0" fo:widows="0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9pt" style:font-name-asian="Verdana1" style:font-size-asian="9pt" style:font-name-complex="Verdana1" style:font-size-complex="9pt"/>
    </style:style>
    <style:style style:name="T10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-DG n. 353/2024</text:span></text:h>
      <text:h text:style-name="P2" text:outline-level="1"/>
      <text:h text:style-name="P8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s Atos TRT6-GP n. 425/2013 e E</text:span><text:span text:style-name="T7">jud-6</text:span><text:span text:style-name="T3"> n. 001/2024, </text:span></text:h>
      <text:h text:style-name="P9" text:outline-level="1"><text:bookmark text:name="_heading=h.lw902qg34644"/></text:h>
      <text:h text:style-name="P8" text:outline-level="1"><text:bookmark text:name="_heading=h.2lz4dh642l0j"/><text:span text:style-name="T7">C</text:span><text:span text:style-name="T3">onsiderando o contido na Proposta de Concessão de Diárias da Ejud-6 n.</text:span><text:span text:style-name="T7"> 082</text:span><text:span text:style-name="T3">/2024 (</text:span><text:span text:style-name="T7">P</text:span><text:span text:style-name="T3">road n. 18527/2024), </text:span></text:h>
      <text:h text:style-name="P11" text:outline-level="1"><text:bookmark text:name="_heading=h.lcsuyq4q22me"/></text:h>
      <text:h text:style-name="P11" text:outline-level="1"><text:bookmark text:name="_heading=h.vwvdjwk6nf4f"/></text:h>
      <text:h text:style-name="P8" text:outline-level="1"><text:bookmark text:name="_heading=h.eehorh8kg74p"/><text:span text:style-name="T2">RESOLVE </text:span></text:h>
      <text:h text:style-name="P11" text:outline-level="1"><text:bookmark text:name="_heading=h.qmjb4ngxu6jy"/></text:h>
      <text:h text:style-name="P11" text:outline-level="1"><text:bookmark text:name="_heading=h.q5exkooc93h2"/></text:h>
      <text:h text:style-name="P12" text:outline-level="1"><text:bookmark text:name="_heading=h.lx3sqs7bz5a3"/><text:span text:style-name="T2">CONCEDER </text:span><text:span text:style-name="T4">1/2 (meia) diária</text:span><text:span text:style-name="T3"> ao magistrado </text:span><text:span text:style-name="T2">Lindinaldo Silva Marinho</text:span><text:span text:style-name="T3">,</text:span><text:span text:style-name="T5"> </text:span><text:span text:style-name="T3">Juiz do Trabalho Substituto do TRT13, </text:span><text:span text:style-name="T7">designado </text:span><text:span text:style-name="T3">Juiz Auxiliar da Presidência do</text:span><text:span text:style-name="T7"> supracitado </text:span><text:span text:style-name="T3">Regional, em virtude de seu deslocamento, no dia </text:span><text:span text:style-name="T2">1</text:span><text:span text:style-name="T8">3</text:span><text:span text:style-name="T2">/0</text:span><text:span text:style-name="T8">8</text:span><text:span text:style-name="T2">/2024</text:span><text:span text:style-name="T3">, de </text:span><text:span text:style-name="T2">João Pessoa-PB</text:span><text:span text:style-name="T3"> à cidade do </text:span><text:span text:style-name="T2">Recife-PE</text:span><text:span text:style-name="T3">, com </text:span><text:span text:style-name="T2">retorno no mesmo dia</text:span><text:span text:style-name="T3">,</text:span><text:span text:style-name="T2"> em</text:span><text:span text:style-name="T3"> </text:span><text:span text:style-name="T2">veículo próprio</text:span><text:span text:style-name="T3">, a fim de ministrar, no dia </text:span><text:span text:style-name="T2">13/08/2024</text:span><text:span text:style-name="T3">, das 9h às 12h, palestra sobre o tema </text:span><text:span text:style-name="T6">“Metas Nacionais, e-Gestão e PJe”</text:span><text:span text:style-name="T3">, dentro da programação da 13ª Jornada Institucional da Escola Judicial do TRT da Sexta Região (Ejud-6), que ocorrerá no período de 12 a 16/08/</text:span><text:span text:style-name="T7">2024</text:span><text:span text:style-name="T3">, no Auditório da Ejud</text:span><text:span text:style-name="T7">-6</text:span><text:span text:style-name="T3">, na cidade do Recife-PE.</text:span></text:h>
      <text:h text:style-name="P9" text:outline-level="1"/>
      <text:h text:style-name="P7" text:outline-level="1"><text:span text:style-name="T3">Recife, 2</text:span><text:span text:style-name="T7">9</text:span><text:span text:style-name="T3"> de julho de 2024.</text:span></text:h>
      <text:h text:style-name="P10" text:outline-level="1"/>
      <text:h text:style-name="P7" text:outline-level="1"><text:span text:style-name="T8"><text:s/></text:span><text:span text:style-name="T2">WLADEMIR DE SOUZA ROLIM</text:span></text:h>
      <text:h text:style-name="P7" text:outline-level="1"><text:span text:style-name="T3">Diretor-Geral do TRT da 6ª Região</text:span></text:h>
      <text:h text:style-name="P13" text:outline-level="1"/>
      <text:h text:style-name="P4" text:outline-level="1"/>
      <text:h text:style-name="P3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line-height="115%" fo:text-indent="0in" style:auto-text-indent="false"/>
    </style:style>
    <style:style style:name="MP2" style:family="paragraph" style:parent-style-name="Standard">
      <style:paragraph-properties fo:margin-left="-0.0008in" fo:margin-right="0.1299in" fo:text-align="center" style:justify-single-word="false" fo:orphans="0" fo:widows="0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3" style:family="paragraph" style:parent-style-name="Standard">
      <style:paragraph-properties fo:margin-left="-0.0008in" fo:margin-right="0.1299in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T1" style:family="text">
      <style:text-properties style:font-name="Arial" fo:font-size="11pt" style:font-name-asian="Arial1" style:font-size-asian="11pt" style:font-name-complex="Arial1" style:font-size-complex="11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<text:s text:c="167"/></text:span><draw:frame draw:style-name="Mfr1" draw:name="image2.png" text:anchor-type="char" svg:x="2.6252in" svg:y="-0.4016in" svg:width="0.8201in" svg:height="0.8075in" draw:z-index="1"><draw:image xlink:href="Pictures/10000000000000E1000000EBB24795776D8CBC00.png" xlink:type="simple" xlink:show="embed" xlink:actuate="onLoad" loext:mime-type="image/png"/></draw:frame><draw:frame draw:style-name="Mfr1" draw:name="image1.png" text:anchor-type="char" svg:x="5.8618in" svg:y="-0.302in" svg:width="0.4339in" svg:height="0.6146in" draw:z-index="0"><draw:image xlink:href="Pictures/1000020100000074000000A8F657576379B9AD9B.png" xlink:type="simple" xlink:show="embed" xlink:actuate="onLoad" loext:mime-type="image/png"/><svg:desc>E:\GRÁFICO 2023\Presidência\selos_2023_Ouro.png</svg:desc></draw:frame></text:h>
        <text:h text:style-name="MP1" text:outline-level="1"><text:span text:style-name="MT2"><text:tab/><text:tab/><text:tab/><text:tab/><text:tab/></text:span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<text:s/>DIRETORIA-GERAL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06:00</meta:creation-date>
    <meta:initial-creator>trt</meta:initial-creator>
    <meta:document-statistic meta:table-count="0" meta:image-count="2" meta:object-count="0" meta:page-count="1" meta:paragraph-count="13" meta:word-count="176" meta:character-count="1266" meta:non-whitespace-character-count="924"/>
    <meta:generator>LibreOfficeDev/6.0.5.2$Linux_X86_64 LibreOffice_project/</meta:generator>
  </office:meta>
</office:document-meta>
</file>