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Arial" fo:font-size="13pt" style:font-name-asian="Arial1" style:font-size-asian="13pt" style:font-name-complex="Arial1" style:font-size-complex="13pt"/>
    </style:style>
    <style:style style:name="T6" style:family="text">
      <style:text-properties fo:color="#001d35" style:font-name="Arial" fo:font-size="13pt" style:font-name-asian="Arial1" style:font-size-asian="13pt" style:font-name-complex="Arial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352/2025</text:span></text:p>
      <text:p text:style-name="P1"><text:bookmark text:name="_heading=h.izegqiilf8cz"/></text:p>
      <text:p text:style-name="P5"/>
      <text:p text:style-name="P3"><text:span text:style-name="T3"><text:s text:c="6"/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83/2025 (PROAD n.º </text:span><text:span text:style-name="T3">15763/2025</text:span><text:span text:style-name="T4">), </text:span><text:span text:style-name="T3">RESOLVE CONCEDER </text:span><text:span text:style-name="T2">02 (duas) diárias integrais mais 1/2 (meia) diária</text:span><text:span text:style-name="T4"> ao servidor </text:span><text:span text:style-name="T3">Bruno Arruda de Albuquerque</text:span><text:span text:style-name="T4">, ocupante do cargo de Analista Judiciário/Engenharia, lotado na</text:span><text:span text:style-name="T5"> </text:span><text:a xlink:type="simple" xlink:href="https://www.google.com/search?sca_esv=8aec5cbe9fd88e72&amp;rlz=1C1GCEU_pt-PT&amp;cs=0&amp;q=Coordenadoria+de+Engenharia+de+Manuten%C3%A7%C3%A3o&amp;sa=X&amp;ved=2ahUKEwicpKyOsPmOAxWjppUCHZwSLmsQxccNegQIAhAB&amp;mstk=AUtExfC3oB0vHhSXhFxgSY_9w4H2Q8RHNQSIN_C89xls0mBkOiZ4ieOA0pEI5d3s_K-h9projOU1CQWQPjYokhRyf5vLaY7qwp2hQvtTWtVDE5jlhDFRhcMlmILzf4NDYc-_O34&amp;csui=3" text:style-name="ListLabel_20_1" text:visited-style-name="ListLabel_20_1"><text:span text:style-name="T5">Coordenadoria de Engenharia de Manutenção</text:span></text:a><text:span text:style-name="T6"> do Tribunal Regional do Trabalho da 6ª Região</text:span><text:span text:style-name="T4">, em virtude de seu deslocamento, no dia </text:span><text:span text:style-name="T3">25/08/2025</text:span><text:span text:style-name="T4">, à cidade de</text:span><text:span text:style-name="T3"> Petrolina</text:span><text:span text:style-name="T4"> (pernoite nos dias 25 e 26/08/2025), com retorno no dia</text:span><text:span text:style-name="T3"> 27/08/2025</text:span><text:span text:style-name="T4">, em veículo oficial, a fim de acompanhar e fiscalizar o <text:s/>início dos serviços de adequação das instalações de segurança do terreno compartilhado com o Departamento Nacional de Infraestrutura de Transportes - DNIT, localizado na referida cidade, destinado à implantação da usina fotovoltaica deste Regional.</text:span></text:p>
      <text:p text:style-name="P2"/>
      <text:p text:style-name="P6"><text:span text:style-name="T4"><text:s text:c="3"/>Recife, 07 de agosto de 2025.</text:span></text:p>
      <text:p text:style-name="P7"/>
      <text:p text:style-name="P8"><text:span text:style-name="T3"><text:s text:c="24"/>LUCIANO JOSÉ FALCÃO LACERDA</text:span></text:p>
      <text:p text:style-name="P8"><text:span text:style-name="T4"><text:s text:c="25"/>Diretor-Geral do TRT da 6ª Região</text:span></text:p>
      <text:p text:style-name="P7"/>
      <text:p text:style-name="P7"/>
      <text:p text:style-name="P8"><text:span text:style-name="T4">Disponibilizada no DEJT de 08/08/2025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/>
      <text:p text:style-name="P9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78" meta:character-count="1222" meta:non-whitespace-character-count="991"/>
    <meta:generator>LibreOfficeDev/6.0.5.2$Linux_X86_64 LibreOffice_project/</meta:generator>
  </office:meta>
</office:document-meta>
</file>