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4000000A8F657576379B9AD9B.png" manifest:media-type="image/png"/>
  <manifest:file-entry manifest:full-path="Pictures/100002010000007B000000757244D9ECFAB7C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3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4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top="0.0138in" fo:margin-bottom="0.0138in" loext:contextual-spacing="false"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4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8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style:text-position="0% 100%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-DG n. 35</text:span><text:span text:style-name="T4">2</text:span><text:span text:style-name="T1">/2024</text:span></text:p>
      <text:p text:style-name="P1"/>
      <text:p text:style-name="P2"><text:span text:style-name="T5">O</text:span><text:span text:style-name="T2"> DIRETOR-GERAL DO TRIBUNAL REGIONAL DO TRABALHO DA SEXTA REGIÃO</text:span><text:span text:style-name="T3">, no uso de suas atribuições legais e regulamentares e de acordo com o Ato TRT6-GP n. 425/2013, </text:span></text:p>
      <text:p text:style-name="P3"/>
      <text:p text:style-name="P2"><text:span text:style-name="T6">C</text:span><text:span text:style-name="T3">onsiderando o contido na Proposta de Concessão de Diárias da Secretaria de Polícia Judicial n. 120/2024 (Proad n. 18426/2024), </text:span></text:p>
      <text:p text:style-name="P3"/>
      <text:p text:style-name="P3"/>
      <text:p text:style-name="P2"><text:span text:style-name="T2">RESOLVE </text:span></text:p>
      <text:p text:style-name="P4"/>
      <text:p text:style-name="P4"/>
      <text:p text:style-name="P2"><text:span text:style-name="T2">CONCEDER 1/2(meia) diária</text:span><text:span text:style-name="T3"> ao servidor </text:span><text:span text:style-name="T5">Cláudio Norberto de Miranda</text:span><text:span text:style-name="T7">,</text:span><text:span text:style-name="T6"> Técnico Judiciário/Agente da Polícia Judicial, lotado no Núcleo de Transportes e Manutenção de Veículos/SPJ,</text:span><text:span text:style-name="T3"> em virtude de seu deslocamento, no dia </text:span><text:span text:style-name="T2">2</text:span><text:span text:style-name="T5">9</text:span><text:span text:style-name="T2">/07/2024</text:span><text:span text:style-name="T3">,</text:span><text:span text:style-name="T2"> </text:span><text:span text:style-name="T3">à </text:span><text:span text:style-name="T2">cidade de Caruaru</text:span><text:span text:style-name="T3">,  com </text:span><text:span text:style-name="T2">retorno no mesmo dia</text:span><text:span text:style-name="T3">, em veículo oficial, </text:span><text:span text:style-name="T6">a fim de conduzir os servidores Marconi Torres de França e Adenilton Gomes da Silva, os quais realizarão a instalação de luminárias e cabeamentos no Fórum </text:span><text:span text:style-name="T3">da referida</text:span><text:span text:style-name="T6"> </text:span><text:span text:style-name="T3">cidade</text:span><text:span text:style-name="T6"> (P</text:span><text:span text:style-name="T3">roads ns. 18.159/2024</text:span><text:span text:style-name="T6"> </text:span><text:span text:style-name="T3"><text:s/>18.18</text:span><text:span text:style-name="T6">0</text:span><text:span text:style-name="T3">/2024).</text:span></text:p>
      <text:p text:style-name="P1"/>
      <text:p text:style-name="P5"><text:span text:style-name="T3">Recife, 2</text:span><text:span text:style-name="T6">9</text:span><text:span text:style-name="T3"> de julho de 2024.</text:span></text:p>
      <text:p text:style-name="P5"><text:span text:style-name="T5"><text:s/></text:span></text:p>
      <text:p text:style-name="P5"><text:span text:style-name="T5"><text:s/>WLADEMIR DE SOUZA ROLIM</text:span></text:p>
      <text:p text:style-name="P5"><text:span text:style-name="T6">Diretor-Geral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0138in" fo:margin-bottom="0.0138in" loext:contextual-spacing="false" fo:line-height="100%" fo:text-align="center" style:justify-single-word="false" fo:orphans="0" fo:widows="0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1.png" text:anchor-type="as-char" svg:width="0.8362in" svg:height="0.7953in" draw:z-index="1"><draw:image xlink:href="Pictures/100002010000007B000000757244D9ECFAB7C76C.png" xlink:type="simple" xlink:show="embed" xlink:actuate="onLoad" loext:mime-type="image/png"/></draw:frame><text:span text:style-name="MT1"><text:s text:c="5"/></text:span><draw:frame draw:style-name="Mfr2" draw:name="image2.png" text:anchor-type="char" svg:x="5.778in" svg:y="0.0417in" svg:width="0.522in" svg:height="0.7583in" draw:z-index="0"><draw:image xlink:href="Pictures/1000020100000074000000A8F657576379B9AD9B.png" xlink:type="simple" xlink:show="embed" xlink:actuate="onLoad" loext:mime-type="image/png"/><svg:desc>E:\GRÁFICO 2023\Presidência\selos_2023_Ouro.png</svg:desc></draw:frame></text:p>
        <text:p text:style-name="MP1"><text:span text:style-name="MT1">PODER JUDICIÁRIO</text:span></text:p>
        <text:p text:style-name="MP1"><text:span text:style-name="MT1">TRIBUNAL REGIONAL DO TRABALHO </text:span></text:p>
        <text:p text:style-name="MP1"><text:span text:style-name="MT1">DIRETORIA-GERAL</text:span></text:p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3" meta:word-count="150" meta:character-count="983" meta:non-whitespace-character-count="831"/>
    <meta:generator>LibreOfficeDev/6.0.5.2$Linux_X86_64 LibreOffice_project/</meta:generator>
  </office:meta>
</office:document-meta>
</file>