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– </text:span><text:span text:style-name="T6">351</text:span><text:span text:style-name="T2">/202</text:span><text:span text:style-name="T6">5</text:span></text:p>
      <text:p text:style-name="P6"/>
      <text:p text:style-name="P7"><text:span text:style-name="T7"><text:s text:c="6"/></text:span><text:span text:style-name="T3">O DIRETOR-GERAL DO TRIBUNAL REGIONAL DO TRABALHO DA SEXTA REGIÃO</text:span><text:span text:style-name="T4">, no uso de suas atribuições legais e regulamentares e de acordo com os Atos TRT6-GP nº 425/2013 e EJ-TRT6 nº 001/2023, considerando o contido na Proposta de Concessão de Diárias da EJ-TRT6 n.º</text:span><text:span text:style-name="T5"> </text:span><text:span text:style-name="T4">0</text:span><text:span text:style-name="T8">75</text:span><text:span text:style-name="T4">/202</text:span><text:span text:style-name="T8">5</text:span><text:span text:style-name="T4"> (PROAD n.º </text:span><text:span text:style-name="T7">15210</text:span><text:span text:style-name="T3">/202</text:span><text:span text:style-name="T7">5</text:span><text:span text:style-name="T4">), </text:span><text:span text:style-name="T8">bem como a justificativa apresentada na referida proposta quanto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7">03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quarta-feira</text:span><text:span text:style-name="T4">), e</text:span><text:span text:style-name="T3"> Brasília-DF/Recife-PE</text:span><text:span text:style-name="T4"> para o dia </text:span><text:span text:style-name="T7">07</text:span><text:span text:style-name="T3">/0</text:span><text:span text:style-name="T7">9</text:span><text:span text:style-name="T3">/202</text:span><text:span text:style-name="T7">5</text:span><text:span text:style-name="T4"> (</text:span><text:span text:style-name="T7">domingo</text:span><text:span text:style-name="T4">),</text:span><text:span text:style-name="T8"> </text:span><text:span text:style-name="T4">em favor do servidor </text:span><text:span text:style-name="T3">Valtelúcio Dias de Lacerda</text:span><text:span text:style-name="T4">, </text:span><text:span text:style-name="T8">ocupante do cargo de Analista Judiciário, lotado na Coordenadoria de Execuções Reunidas, Expropriação e Pesquisa Patrimonial Avançada - COEXP</text:span><text:span text:style-name="T4">, a fim de participar do</text:span><text:span text:style-name="T8"> “</text:span><text:span text:style-name="T9">Encontro Nacional dos Núcleos de Pesquisa Patrimonial e Juízo Centralizador de Execuções da Justiça do Trabalho</text:span><text:span text:style-name="T8">”, promovido pela Corregedoria-Geral da Justiça do Trabalho, a ser realizado nos dias </text:span><text:span text:style-name="T7">03 </text:span><text:span text:style-name="T8">(das 14h às 18h), </text:span><text:span text:style-name="T7">04 </text:span><text:span text:style-name="T8">(das 9h às 18h)</text:span><text:span text:style-name="T7"> </text:span><text:span text:style-name="T8"><text:s/>e </text:span><text:span text:style-name="T7">05/09/2025 </text:span><text:span text:style-name="T8">(das 9h às 13h), no Tribunal Superior do Trabalho</text:span><text:span text:style-name="T4">, em </text:span><text:span text:style-name="T3">Brasília-DF</text:span><text:span text:style-name="T4">; e </text:span><text:span text:style-name="T3">II – CONCEDER </text:span><text:span text:style-name="T4">ao referido servidor </text:span><text:span text:style-name="T2">02 (duas) diárias integrais mais 1/2 (meia) diária</text:span><text:span text:style-name="T8">,</text:span><text:span text:style-name="T4"> concernentes aos dias </text:span><text:span text:style-name="T7">0</text:span><text:span text:style-name="T3">3</text:span><text:span text:style-name="T4">,</text:span><text:span text:style-name="T3"> </text:span><text:span text:style-name="T7">0</text:span><text:span text:style-name="T3">4</text:span><text:span text:style-name="T4"> e </text:span><text:span text:style-name="T7">0</text:span><text:span text:style-name="T3">5/</text:span><text:span text:style-name="T7">09</text:span><text:span text:style-name="T3">/202</text:span><text:span text:style-name="T7">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8"><text:span text:style-name="T4"><text:s text:c="3"/></text:span><text:span text:style-name="T8">Recife, 07 de agosto de 2025.</text:span></text:p>
      <text:p text:style-name="P9"/>
      <text:p text:style-name="P10"><text:span text:style-name="T7"><text:s text:c="24"/>LUCIANO JOSÉ FALCÃO LACERDA</text:span></text:p>
      <text:p text:style-name="P10"><text:span text:style-name="T8"><text:s text:c="25"/>Diretor-Geral do TRT da 6ª Região</text:span></text:p>
      <text:p text:style-name="P2"/>
      <text:p text:style-name="P2"/>
      <text:p text:style-name="P2"/>
      <text:p text:style-name="P1"><text:span text:style-name="T8">Disponibilizada no DEJT de 08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28" meta:character-count="1553" meta:non-whitespace-character-count="1269"/>
    <meta:generator>LibreOfficeDev/6.0.5.2$Linux_X86_64 LibreOffice_project/</meta:generator>
  </office:meta>
</office:document-meta>
</file>