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text-indent="1.575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text-indent="1.57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18" style:parent-style-name="Standard" style:family="paragraph">
      <style:paragraph-properties fo:text-align="justify" fo:text-indent="1.575in"/>
      <style:text-properties style:font-name="Verdana" style:font-name-asian="Verdana" style:font-name-complex="Verdana" fo:font-size="12pt" style:font-size-asian="12pt" style:font-size-complex="12pt"/>
    </style:style>
    <style:style style:name="P19" style:parent-style-name="Standard" style:family="paragraph">
      <style:paragraph-properties fo:text-align="justify" fo:text-indent="1.575in"/>
    </style:style>
    <style:style style:name="T20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22" style:parent-style-name="Standard" style:family="paragraph">
      <style:paragraph-properties fo:text-align="justify" fo:text-indent="1.575in"/>
      <style:text-properties style:font-name="Verdana" style:font-name-asian="Verdana" style:font-name-complex="Verdana" fo:font-size="12pt" style:font-size-asian="12pt" style:font-size-complex="12pt"/>
    </style:style>
    <style:style style:name="P23" style:parent-style-name="Standard" style:family="paragraph">
      <style:paragraph-properties fo:text-align="justify" fo:text-indent="1.575in"/>
      <style:text-properties style:font-name="Verdana" style:font-name-asian="Verdana" style:font-name-complex="Verdana" fo:font-size="12pt" style:font-size-asian="12pt" style:font-size-complex="12pt"/>
    </style:style>
    <style:style style:name="P24" style:parent-style-name="Standard" style:family="paragraph">
      <style:paragraph-properties fo:text-align="justify" fo:text-indent="1.575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text-indent="1.575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30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38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3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5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  <style:style style:name="T46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7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  <style:style style:name="T48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49" style:parent-style-name="Standard" style:family="paragraph">
      <style:paragraph-properties fo:text-align="justify" fo:text-indent="1.575in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text-indent="1.5743in"/>
    </style:style>
    <style:style style:name="T51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text-align="justify" fo:text-indent="1.575in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text-indent="1.5743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text-indent="1.5743in"/>
    </style:style>
    <style:style style:name="T56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</office:automatic-styles>
  <office:body>
    <office:text text:use-soft-page-breaks="true">
      <text:p text:style-name="P1"><text:span text:style-name="T12">PORTARIA TRT6-DG n. 351/2024</text:span></text:p>
      <text:p text:style-name="P13"/>
      <text:p text:style-name="P14"><text:span text:style-name="T15">O</text:span><text:span text:style-name="T16"><text:s/>DIRETOR-GERAL DO TRIBUNAL REGIONAL DO TRABALHO DA SEXTA REGIÃO</text:span><text:span text:style-name="T17">, no uso de suas atribuições legais e regulamentares e de acordo com o Ato TRT6-GP n. 425/2013,</text:span></text:p>
      <text:p text:style-name="P18"/>
      <text:p text:style-name="P19"><text:span text:style-name="T20">C</text:span><text:span text:style-name="T21">onsiderando o contido na Proposta de Concessão de Diárias da Secretaria de Polícia Judicial n. 119/2024 (Proad n. 18364/2024),</text:span></text:p>
      <text:p text:style-name="P22"/>
      <text:p text:style-name="P23"/>
      <text:p text:style-name="P24"><text:span text:style-name="T25">RESOLVE</text:span></text:p>
      <text:p text:style-name="P26"/>
      <text:p text:style-name="P27"/>
      <text:p text:style-name="P28"><text:span text:style-name="T29">CONCEDER 1/2(meia) diária</text:span><text:span text:style-name="T30"><text:s/>ao servidor<text:s/></text:span><text:span text:style-name="T31">Cláudio Norberto de Miranda</text:span><text:span text:style-name="T32">,</text:span><text:span text:style-name="T33"><text:s/>Técnico Judiciário/Agente da Polícia Judicial, lotado no Núcleo de Transportes e Manutenção de Veículos/SPJ,</text:span><text:span text:style-name="T34"><text:s/>em virtude de seu deslocamento, no dia<text:s/></text:span><text:span text:style-name="T35">26/07/2024</text:span><text:span text:style-name="T36">,</text:span><text:span text:style-name="T37"><text:s/></text:span><text:span text:style-name="T38">à<text:s/></text:span><text:span text:style-name="T39">cidade de Limoeiro</text:span><text:span text:style-name="T40">,  com<text:s/></text:span><text:span text:style-name="T41">retorno no mesmo dia</text:span><text:span text:style-name="T42">, em veículo oficial,<text:s/></text:span><text:span text:style-name="T43">a fim de conduzir a servidora Roxana Isle Wanderley e os servidores Marconi Torres de França e Adenilton Gomes da Silvada, os quais realizarão inspeção predial e de instalação de 02 (dois) sistemas AIR LIG na Vara do Trabalho<text:s/></text:span><text:span text:style-name="T44">da referida</text:span><text:span text:style-name="T45"><text:s/></text:span><text:span text:style-name="T46">cidade</text:span><text:span text:style-name="T47"><text:s/>(P</text:span><text:span text:style-name="T48">roads ns. 18.160/2024, 18.181/2024 e 18.178/2024).</text:span></text:p>
      <text:p text:style-name="P49"/>
      <text:p text:style-name="P50"><text:span text:style-name="T51">Recife, 26 de julho de 2024.</text:span></text:p>
      <text:p text:style-name="P52"/>
      <text:p text:style-name="P53"><text:span text:style-name="T54"><text:s/>WLADEMIR DE SOUZA ROLIM</text:span></text:p>
      <text:p text:style-name="P55"><text:span text:style-name="T56">Diretor-Geral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0138in" fo:margin-bottom="0.0138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 fo:margin-top="0.0138in" fo:margin-bottom="0.0138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top="0.0138in" fo:margin-bottom="0.0138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margin-top="0.0138in" fo:margin-bottom="0.0138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2"><draw:frame draw:style-name="a0" draw:name="image2.png" text:anchor-type="as-char" svg:x="0in" svg:y="0in" svg:width="0.8362in" svg:height="0.7953in" style:rel-width="scale" style:rel-height="scale"><draw:image xlink:href="media/image1.png" xlink:type="simple" xlink:show="embed" xlink:actuate="onLoad"/><svg:title/><svg:desc/></draw:frame><text:span text:style-name="T3"><text:s text:c="5"/></text:span><draw:frame draw:z-index="251659264" draw:style-name="a1" draw:name="image1.png" text:anchor-type="paragraph" svg:x="5.778in" svg:y="0.0417in" svg:width="0.522in" svg:height="0.7583in" style:rel-width="scale" style:rel-height="scale"><draw:image xlink:href="media/image2.png" xlink:type="simple" xlink:show="embed" xlink:actuate="onLoad"/><svg:title/><svg:desc>E:\GRÁFICO 2023\Presidência\selos_2023_Ouro.png</svg:desc></draw:frame></text:p>
        <text:p text:style-name="P4"><text:span text:style-name="T5">PODER JUDICIÁRIO</text:span></text:p>
        <text:p text:style-name="P6"><text:span text:style-name="T7">TRIBUNAL REGIONAL DO TRABALHO</text:span></text:p>
        <text:p text:style-name="P8"><text:span text:style-name="T9">DIRETORIA-GERAL</text:span>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as gouveia</meta:initial-creator>
    <dc:creator>gracas gouveia</dc:creator>
    <meta:creation-date>2024-07-26T16:15:00Z</meta:creation-date>
    <dc:date>2024-07-26T16:16:00Z</dc:date>
    <meta:template xlink:href="Normal" xlink:type="simple"/>
    <meta:editing-cycles>2</meta:editing-cycles>
    <meta:editing-duration>PT120S</meta:editing-duration>
    <meta:document-statistic meta:page-count="1" meta:paragraph-count="2" meta:word-count="158" meta:character-count="1013" meta:row-count="7" meta:non-whitespace-character-count="857"/>
  </office:meta>
</office:document-meta>
</file>