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 350</text:span><text:span text:style-name="T1">/202</text:span><text:span text:style-name="T5">6</text:span></text:p>
      <text:p text:style-name="P5"/>
      <text:p text:style-name="P6"><text:bookmark text:name="_heading=h.gjdgxs"/><text:span text:style-name="T7">A</text:span><text:span text:style-name="T2"> DIRETORA-GERAL DO TRIBUNAL REGIONAL DO TRABALHO DA SEXTA REGIÃO</text:span><text:span text:style-name="T3">, em exercício, no uso de suas atribuições legais e regulamentares e de acordo com o Ato TRT6-GP n.º 425/2013, </text:span><text:span text:style-name="T8">considerando o contido na Proposta de Concessão de Diárias da Secretaria de Polícia Judicial n.º 047/2026 (PROAD n.º </text:span><text:span text:style-name="T7">15804/2026</text:span><text:span text:style-name="T8">)</text:span><text:span text:style-name="T3">, </text:span><text:span text:style-name="T7">RESOLVE CONCEDER</text:span><text:span text:style-name="T8">, na</text:span><text:span text:style-name="T7"> forma indenizada</text:span><text:span text:style-name="T8">,</text:span><text:span text:style-name="T7"> </text:span><text:span text:style-name="T5">03 (três) diárias integrais mais 1/2 (meia) diária</text:span><text:span text:style-name="T3"> ao servidor </text:span><text:span text:style-name="T7">Carlos Alberto de Queiroz Silva</text:span><text:span text:style-name="T4">,</text:span><text:span text:style-name="T3"> </text:span><text:span text:style-name="T8">Requisitado</text:span><text:span text:style-name="T3">, ocupante da função de motorista, lotado no Núcleo de Transporte e Manutenção de Veículos</text:span><text:span text:style-name="T8"> (NTMV)</text:span><text:span text:style-name="T3">, </text:span><text:span text:style-name="T8">em virtude de seu deslocamento, no dia </text:span><text:span text:style-name="T7">30/06/2026</text:span><text:span text:style-name="T8">, à cidade de</text:span><text:span text:style-name="T7"> Araripina </text:span><text:span text:style-name="T8">(pernoite em 30/06/2026); no dia </text:span><text:span text:style-name="T7">01/07/2026</text:span><text:span text:style-name="T8">, à cidade de </text:span><text:span text:style-name="T7">Salgueiro</text:span><text:span text:style-name="T8"> (pernoite em 01/07/2026); e no dia </text:span><text:span text:style-name="T7">02/07/2026</text:span><text:span text:style-name="T8">, às cidades de </text:span><text:span text:style-name="T7">Serra Talhada</text:span><text:span text:style-name="T8"> e </text:span><text:span text:style-name="T7">Pesqueira</text:span><text:span text:style-name="T8"> (pernoite em 02/07/2026), com </text:span><text:span text:style-name="T7">retorno no dia 03/07/2026</text:span><text:span text:style-name="T8">, em </text:span><text:span text:style-name="T7">veículo oficial</text:span><text:span text:style-name="T3">, a fim de </text:span><text:span text:style-name="T8">conduzir o servidor Adenilton Gomes da Silva, Requisitado, lotado na Seção de Sistemas Elétricos/CEMA, designado para </text:span><text:span text:style-name="T9">realizar a substituição dos equipamentos da infraestrutura de rede sem fio (</text:span><text:span text:style-name="T10">Wi-Fi Access Points</text:span><text:span text:style-name="T9"> – APs) nas unidades trabalhistas das referidas cidades</text:span><text:span text:style-name="T8">, em conformidade com a Portaria TRT6-DG n.º 299/2026 (PROAD n.º </text:span><text:span text:style-name="T7">13308/2026</text:span><text:span text:style-name="T8">).</text:span></text:p>
      <text:p text:style-name="P7"><text:bookmark text:name="_heading=h.pi94c93h5y2e"/></text:p>
      <text:p text:style-name="P8"><text:span text:style-name="T8">Recife, 23 de julho de 2026.</text:span></text:p>
      <text:p text:style-name="P11"/>
      <text:p text:style-name="P8"><text:span text:style-name="T7">ERIKA ANTUNES DE ARAÚJO GUSMÃO</text:span></text:p>
      <text:p text:style-name="P8"><text:span text:style-name="T8">Diretora-Geral do TRT da 6ª Região em</text:span><text:span text:style-name="T7"> </text:span><text:span text:style-name="T8">exercício</text:span></text:p>
      <text:p text:style-name="P9"/>
      <text:p text:style-name="P9"/>
      <text:p text:style-name="P9"/>
      <text:p text:style-name="P10"><text:span text:style-name="T8">Disponibilizada no DEJT de 23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0" meta:character-count="1381" meta:non-whitespace-character-count="1176"/>
    <meta:generator>LibreOfficeDev/6.0.5.2$Linux_X86_64 LibreOffice_project/</meta:generator>
  </office:meta>
</office:document-meta>
</file>