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Swis721 BlkOul BT" svg:font-family="Swis721 BlkOul B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-0.0013in" style:page-number="1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text-indent="1.5743in"/>
      <style:text-properties style:font-name="Verdana" style:font-name-asian="Verdana" style:font-name-complex="Verdana" fo:font-size="11pt" style:font-size-asian="11pt" style:font-size-complex="11pt" fo:background-color="#FFFF00"/>
    </style:style>
    <style:style style:name="P15" style:parent-style-name="Standard" style:family="paragraph">
      <style:paragraph-properties fo:text-align="justify" fo:text-indent="0.984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8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" style:parent-style-name="Standard" style:family="paragraph">
      <style:paragraph-properties fo:text-align="justify" fo:text-indent="0.984in"/>
    </style:style>
    <style:style style:name="T2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1" style:parent-style-name="Fonteparág.padrão" style:family="text">
      <style:text-properties style:font-name="Verdana" style:font-name-asian="Verdana" style:font-name-complex="Verdana" style:text-position="super 63.6%" fo:font-size="11pt" style:font-size-asian="11pt" style:font-size-complex="11pt"/>
    </style:style>
    <style:style style:name="T2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3" style:parent-style-name="Standard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font-size="11pt" style:font-size-asian="11pt" style:font-size-complex="11pt" fo:background-color="#FFFF00"/>
    </style:style>
    <style:style style:name="P25" style:parent-style-name="Standard" style:family="paragraph">
      <style:paragraph-properties fo:text-align="justify" fo:text-indent="0.984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text-indent="0.984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0" style:parent-style-name="Fonteparág.padrã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42" style:parent-style-name="Standard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text-indent="0.984in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52" style:parent-style-name="Standard" style:family="paragraph">
      <style:paragraph-properties fo:text-align="justify" fo:margin-left="0.0006in" fo:text-indent="0.9833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53" style:parent-style-name="Standard" style:family="paragraph">
      <style:paragraph-properties fo:text-align="justify" fo:margin-left="0.0006in" fo:text-indent="0.9833in">
        <style:tab-stops/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55" style:parent-style-name="Standard" style:family="paragraph">
      <style:paragraph-properties fo:text-align="justify" fo:margin-left="0.0006in" fo:text-indent="0.9833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56" style:parent-style-name="Standard" style:family="paragraph">
      <style:paragraph-properties fo:text-align="justify" fo:margin-left="0.0006in" fo:text-indent="0.9833in">
        <style:tab-stops/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 fo:margin-left="0.0006in" fo:text-indent="0.9833in">
        <style:tab-stops/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</office:automatic-styles>
  <office:body>
    <office:text text:use-soft-page-breaks="true">
      <text:p text:style-name="P1"><text:bookmark-start text:name="_30j0zll"/><text:bookmark-end text:name="_30j0zll"/><text:span text:style-name="T13">PORTARIA TRT6-DG n. <text:s/>350/2024</text:span></text:p>
      <text:p text:style-name="P14"/>
      <text:p text:style-name="P15"><text:bookmark-start text:name="_gjdgxs"/><text:bookmark-end text:name="_gjdgxs"/><text:span text:style-name="T16">O DIRETOR-GERAL DO TRIBUNAL REGIONAL DO TRABALHO DA SEXTA REGIÃO</text:span><text:span text:style-name="T17">, no uso de suas atribuições legais e regulamentares e de acordo com os Atos TRT6-GP n. 425/2013 e EJ-TRT6 n. 001/2024,</text:span></text:p>
      <text:p text:style-name="P18"><text:bookmark-start text:name="_bfuuipnar8t2"/><text:bookmark-end text:name="_bfuuipnar8t2"/></text:p>
      <text:p text:style-name="P19"><text:bookmark-start text:name="_vp7pfflsactt"/><text:bookmark-end text:name="_vp7pfflsactt"/><text:span text:style-name="T20">Considerando o contido na Proposta de Concessão de Diárias da EJ-TRT6 n.</text:span><text:span text:style-name="T21"><text:s/></text:span><text:span text:style-name="T22">081/2024, bem como a justificativa apresentada na referida proposta quanto às datas de deslocamento (Proad n. 17468/2024),</text:span></text:p>
      <text:p text:style-name="P23"><text:bookmark-start text:name="_ulhzykabxa3b"/><text:bookmark-end text:name="_ulhzykabxa3b"/></text:p>
      <text:p text:style-name="P24"><text:bookmark-start text:name="_1d2iettpsrz5"/><text:bookmark-end text:name="_1d2iettpsrz5"/></text:p>
      <text:p text:style-name="P25"><text:bookmark-start text:name="_iqxpdg8l2zft"/><text:bookmark-end text:name="_iqxpdg8l2zft"/><text:span text:style-name="T26">RESOLVE:</text:span></text:p>
      <text:p text:style-name="P27"><text:bookmark-start text:name="_5pyn9ynvz6gc"/><text:bookmark-end text:name="_5pyn9ynvz6gc"/></text:p>
      <text:p text:style-name="P28"><text:bookmark-start text:name="_3878vkkld12"/><text:bookmark-end text:name="_3878vkkld12"/></text:p>
      <text:p text:style-name="P29"><text:bookmark-start text:name="_6i6lkuh4oqxr"/><text:bookmark-end text:name="_6i6lkuh4oqxr"/><text:span text:style-name="T30">I – AUTORIZAR a aquisição de passagens aéreas<text:s/></text:span><text:span text:style-name="T31">relativas aos trechos<text:s/></text:span><text:span text:style-name="T32">Recife(PE)/Brasília(DF)</text:span><text:span text:style-name="T33">, com data de 18/08/2024</text:span><text:span text:style-name="T34"><text:s/></text:span><text:span text:style-name="T35">(domingo), e<text:s/></text:span><text:span text:style-name="T36">Brasília(DF)/Recife-PE<text:s/></text:span><text:span text:style-name="T37">para o dia 23/08/2024 (sexta-feira), em favor da servidora<text:s/></text:span><text:span text:style-name="T38">Diana Rúbia Rodrigues Ricardo</text:span><text:span text:style-name="T39">, Analista Judiciário/Tecnologia da Informação, lotada na <text:s/>Coordenadoria de Apoio à Gestão e Governança de TIC (CGGTIC), a fim de participar do evento<text:s/></text:span><text:span text:style-name="T40">“Agile Trends GOV 2024 sobre Agilidade, Inovação, e IA para o setor público”</text:span><text:span text:style-name="T41">, que será realizado no período de 19 a 22 de agosto de 2024, na cidade de Brasília (DF), conforme Proad n. 12929/2024, com pagamento de taxa de despacho de bagagem, consoante disciplinado pelo art. 14-A do Ato TRT-GP nº 425/2013, na redação dada pelo Ato TRT-GP nº 89/2018;</text:span></text:p>
      <text:p text:style-name="P42"><text:bookmark-start text:name="_f3sjbdk8age0"/><text:bookmark-end text:name="_f3sjbdk8age0"/></text:p>
      <text:p text:style-name="P43"><text:bookmark-start text:name="_x2e1sjenwgwj"/><text:bookmark-end text:name="_x2e1sjenwgwj"/><text:span text:style-name="T44">II – CONCEDER<text:s/></text:span><text:span text:style-name="T45">à referida servidora <text:s/></text:span><text:span text:style-name="T46">05 (cinco) diárias integrais mais 1/2 (meia) diária</text:span><text:span text:style-name="T47">, <text:s/>referentes ao período de<text:s/></text:span><text:span text:style-name="T48">18 a 23 de agosto de 2024,<text:s/></text:span><text:span text:style-name="T49">bem como<text:s/></text:span><text:span text:style-name="T50">01 (um) adicional de deslocamento</text:span><text:span text:style-name="T51">, correspondente às localidades de origem e destino.</text:span></text:p>
      <text:p text:style-name="P52"/>
      <text:p text:style-name="P53"><text:span text:style-name="T54">Recife, 26 de julho de 2024.</text:span></text:p>
      <text:p text:style-name="P55"/>
      <text:p text:style-name="P56"><text:span text:style-name="T57"><text:s/>WLADEMIR DE SOUZA ROLIM</text:span></text:p>
      <text:p text:style-name="P58"><text:span text:style-name="T59">Diretor-Geral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Swis721 BlkOul BT" svg:font-family="Swis721 BlkOul B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center"/>
      <style:text-properties style:font-name="Swis721 BlkOul BT" style:font-name-asian="Swis721 BlkOul BT" style:font-name-complex="Swis721 BlkOul BT" fo:font-weight="bold" style:font-weight-asian="bold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justify" fo:margin-left="1.575in">
        <style:tab-stops>
          <style:tab-stop style:type="left" style:position="1.575in"/>
        </style:tab-stops>
      </style:paragraph-properties>
      <style:text-properties fo:font-size="12pt" style:font-size-asian="12pt" style:font-size-complex="12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 fo:margin-left="1.57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justify" fo:margin-left="1.575in">
        <style:tab-stops/>
      </style:paragraph-properties>
      <style:text-properties fo:font-weight="bold" style:font-weight-asian="bold" fo:font-size="6pt" style:font-size-asian="6pt" style:font-size-complex="6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justify" fo:margin-left="1.575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 fo:margin-top="0.0138in" fo:margin-bottom="0.0138in" fo:text-indent="0in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top="0.0138in" fo:margin-bottom="0.0138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" style:parent-style-name="Standard" style:family="paragraph">
      <style:paragraph-properties fo:text-align="center" fo:margin-top="0.0138in" fo:margin-bottom="0.0138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0" style:parent-style-name="Standard" style:family="paragraph">
      <style:paragraph-properties fo:text-align="center" fo:margin-top="0.0138in" fo:margin-bottom="0.0138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" style:parent-style-name="Standard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</style:header>
    </style:master-page>
    <style:master-page style:next-style-name="MP0" style:name="MPF0" style:page-layout-name="PL0">
      <style:header>
        <text:p text:style-name="P2"><text:span text:style-name="T3"><text:s text:c="65"/></text:span><draw:frame draw:style-name="a0" draw:name="image2.png" text:anchor-type="as-char" svg:x="0in" svg:y="0in" svg:width="0.7083in" svg:height="0.6728in" style:rel-width="scale" style:rel-height="scale"><draw:image xlink:href="media/image1.png" xlink:type="simple" xlink:show="embed" xlink:actuate="onLoad"/><svg:title/><svg:desc/></draw:frame><text:span text:style-name="T4"><text:s text:c="53"/></text:span><draw:frame draw:style-name="a1" draw:name="image1.png" text:anchor-type="as-char" svg:x="0in" svg:y="0in" svg:width="0.4299in" svg:height="0.6138in" style:rel-width="scale" style:rel-height="scale"><draw:image xlink:href="media/image2.png" xlink:type="simple" xlink:show="embed" xlink:actuate="onLoad"/><svg:title/><svg:desc>E:\GRÁFICO 2023\Presidência\selos_2023_Ouro.png</svg:desc></draw:frame><text:span text:style-name="T5"><text:s text:c="84"/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DIRETORIA-GERAL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as gouveia</meta:initial-creator>
    <dc:creator>gracas gouveia</dc:creator>
    <meta:creation-date>2024-07-26T16:29:00Z</meta:creation-date>
    <dc:date>2024-07-26T16:29:00Z</dc:date>
    <meta:template xlink:href="Normal" xlink:type="simple"/>
    <meta:editing-cycles>2</meta:editing-cycles>
    <meta:editing-duration>PT0S</meta:editing-duration>
    <meta:document-statistic meta:page-count="1" meta:paragraph-count="2" meta:word-count="233" meta:character-count="1493" meta:row-count="10" meta:non-whitespace-character-count="1262"/>
  </office:meta>
</office:document-meta>
</file>