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– 349/2025</text:span></text:p>
      <text:p text:style-name="P5"/>
      <text:p text:style-name="P1"><text:bookmark text:name="_heading=h.gjdgxs"/><text:span text:style-name="T3"><text:s text:c="10"/>O DIRETOR-GERAL DO TRIBUNAL REGIONAL DO TRABALHO DA SEXTA REGIÃO</text:span><text:span text:style-name="T4">, no uso de suas atribuições legais e regulamentares e de acordo com o Ato TRT6-GP n.º 425/2013, considerando o contido na solicitação e informação assentes, respectivamente, às fls. 08 e 09 do PROAD n.º </text:span><text:span text:style-name="T3">14223/2025</text:span><text:span text:style-name="T4">, </text:span><text:span text:style-name="T3">RESOLVE</text:span><text:span text:style-name="T4"> </text:span><text:span text:style-name="T3">TORNAR SEM EFEITO </text:span><text:span text:style-name="T4">a </text:span><text:span text:style-name="T1">Portaria</text:span><text:span text:style-name="T2"> </text:span><text:span text:style-name="T1">TRT6-DG 298/2025 </text:span><text:span text:style-name="T2">(PROAD n.º </text:span><text:span text:style-name="T1">14223/2025</text:span><text:span text:style-name="T4">), disponibilizada no DEJT de 18/07/2025, referente à servidora </text:span><text:span text:style-name="T3">Maria Isabel dos Santos Kaehler</text:span><text:span text:style-name="T4">, ocupante do cargo de Técnico Judiciário, Área Apoio Especializado, Especialidade Enfermagem, lotada no Núcleo de Apoio à Gestão de Contratos de Serviços Gerais do TRT6, uma vez que a viagem não pôde ser realizada, devido à ausência de pagamento de diária, por parte da empresa contratada, ao motorista responsável pela condução do veículo oficial, devendo proceder à devolução das diárias porventura recebidas.</text:span></text:p>
      <text:p text:style-name="P3"><text:bookmark text:name="_heading=h.d9ugs0hr1rz4"/></text:p>
      <text:p text:style-name="P6"><text:span text:style-name="T4"><text:s text:c="3"/>Recife, 06 de agosto de 2025.</text:span></text:p>
      <text:p text:style-name="P3"/>
      <text:p text:style-name="P1"><text:span text:style-name="T3"><text:s text:c="24"/>LUCIANO JOSÉ FALCÃO LACERDA</text:span></text:p>
      <text:p text:style-name="P1"><text:span text:style-name="T4"><text:s text:c="25"/>Diretor-Geral do TRT da 6ª Região</text:span></text:p>
      <text:p text:style-name="P3"><text:bookmark text:name="_heading=h.r5twvnk53giu"/></text:p>
      <text:p text:style-name="P3"><text:bookmark text:name="_heading=h.v7hbp6wnizjo"/></text:p>
      <text:p text:style-name="P1"><text:bookmark text:name="_heading=h.z0itwxai2jt6"/><text:span text:style-name="T4">Disponibilizada no DEJT de 07/08/2025.</text:span></text:p>
      <text:p text:style-name="P3"><text:bookmark text:name="_heading=h.1xmq72jloh4a"/></text:p>
      <text:p text:style-name="P3"><text:bookmark text:name="_heading=h.fg34as7h4twz"/></text:p>
      <text:p text:style-name="P3"><text:bookmark text:name="_heading=h.m88chd44xs5y"/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83" meta:character-count="1274" meta:non-whitespace-character-count="1035"/>
    <meta:generator>LibreOfficeDev/6.0.5.2$Linux_X86_64 LibreOffice_project/</meta:generator>
  </office:meta>
</office:document-meta>
</file>