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49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5/</text:span><text:span text:style-name="T4">2024</text:span><text:span text:style-name="T7"> (</text:span><text:span text:style-name="T4">PROAD n.º </text:span><text:span text:style-name="T8">18180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29/07/2024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auxiliar na instalação de duas luminárias no apartamento funcional do Fórum Trabalhista da referida cidade, bem como na passagem de cabo para ativar o monitor das audiências.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25 de julh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144" meta:character-count="923" meta:non-whitespace-character-count="783"/>
    <meta:generator>LibreOfficeDev/6.0.5.2$Linux_X86_64 LibreOffice_project/</meta:generator>
  </office:meta>
</office:document-meta>
</file>