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39in" loext:contextual-spacing="false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center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8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30j0zll"/><text:span text:style-name="T1">PORTARIA TRT6-DG </text:span><text:span text:style-name="T4">N.º</text:span><text:span text:style-name="T1"> </text:span><text:span text:style-name="T4">347</text:span><text:span text:style-name="T1">/202</text:span><text:span text:style-name="T4">6</text:span><text:span text:style-name="T5"> </text:span></text:p>
      <text:p text:style-name="P4"/>
      <text:p text:style-name="P6"><text:bookmark text:name="_heading=h.gjdgxs"/><text:span text:style-name="T5">A</text:span><text:span text:style-name="T2"> DIRETORA-GERAL DO TRIBUNAL REGIONAL DO TRABALHO DA SEXTA REGIÃO</text:span><text:span text:style-name="T3">, em exercício, no uso de suas atribuições legais e regulamentares e de acordo com o Ato TRT6-GP n.º 425/2013, </text:span><text:span text:style-name="T7">considerando o contido </text:span><text:span text:style-name="T6">no PROAD n.º </text:span><text:span text:style-name="T8">15552</text:span><text:span text:style-name="T5">/2026</text:span><text:span text:style-name="T6">, </text:span><text:span text:style-name="T2">RESOLVE CONCEDER </text:span><text:span text:style-name="T4">01 (uma) diária integral mais 1/2 (meia) diária</text:span><text:span text:style-name="T3"> ao servidor </text:span><text:span text:style-name="T5">Paulo Henrique de Miranda Sá Júnior</text:span><text:span text:style-name="T3">, ocupante do cargo de </text:span><text:span text:style-name="T6">Técnico</text:span><text:span text:style-name="T3"> Judiciário, lotado na </text:span><text:span text:style-name="T6">Divisão de Serviços Gerais (DSG)</text:span><text:span text:style-name="T3">, </text:span><text:span text:style-name="T6">em virtude de seu deslocamento, no dia </text:span><text:span text:style-name="T5">30/07/2026</text:span><text:span text:style-name="T6">,</text:span><text:span text:style-name="T5"> </text:span><text:span text:style-name="T6">às cidades de</text:span><text:span text:style-name="T5"> São Lourenço da Mata</text:span><text:span text:style-name="T6">,</text:span><text:span text:style-name="T5"> Nazaré da Mata</text:span><text:span text:style-name="T6">,</text:span><text:span text:style-name="T5"> Carpina </text:span><text:span text:style-name="T6">e</text:span><text:span text:style-name="T5"> Limoeiro</text:span><text:span text:style-name="T6">;</text:span><text:span text:style-name="T5"> </text:span><text:span text:style-name="T6">e, no dia </text:span><text:span text:style-name="T5">31/07/2026</text:span><text:span text:style-name="T6">, às cidades de </text:span><text:span text:style-name="T5">Timbaúba</text:span><text:span text:style-name="T6">,</text:span><text:span text:style-name="T5"> Goiana</text:span><text:span text:style-name="T6">,</text:span><text:span text:style-name="T5"> Igarassu</text:span><text:span text:style-name="T6">,</text:span><text:span text:style-name="T5"> Paulista </text:span><text:span text:style-name="T6">e</text:span><text:span text:style-name="T5"> Olinda</text:span><text:span text:style-name="T6">,</text:span><text:span text:style-name="T5"> </text:span><text:span text:style-name="T6">com </text:span><text:span text:style-name="T5">retorno nesse dia</text:span><text:span text:style-name="T6">, em </text:span><text:span text:style-name="T5">veículo oficial</text:span><text:span text:style-name="T3">, a fim de </text:span><text:span text:style-name="T6">acompanhar</text:span><text:span text:style-name="T3"> e </text:span><text:span text:style-name="T6">fiscalizar os serviços de controle de pragas e vetores urbanos (desinsetização, desratização e descupinização) nos imóveis que abrigam as unidades trabalhistas das referidas cidades, relativos à 3ª aplicação trimestral de 2026, bem como atender a eventuais demandas relacionadas aos contratos geridos pela DSG deste Tribunal.</text:span></text:p>
      <text:p text:style-name="P5"><text:bookmark text:name="_heading=h.q0gzanbbsef2"/></text:p>
      <text:p text:style-name="P7"><text:span text:style-name="T6">Recife, 21 de julho de 2026.</text:span></text:p>
      <text:p text:style-name="P12"/>
      <text:p text:style-name="P8"><text:span text:style-name="T5">ERIKA ANTUNES DE ARAÚJO GUSMÃO </text:span></text:p>
      <text:p text:style-name="P8"><text:span text:style-name="T6">Diretora-Geral do TRT da 6ª Região em exercício</text:span></text:p>
      <text:p text:style-name="P9"/>
      <text:p text:style-name="P9"/>
      <text:p text:style-name="P9"/>
      <text:p text:style-name="P10"/>
      <text:p text:style-name="P11"><text:span text:style-name="T6">Disponibilizada no DEJT de 22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12pt" style:font-size-asian="12pt" style:font-size-complex="12pt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86" meta:character-count="1193" meta:non-whitespace-character-count="1011"/>
    <meta:generator>LibreOfficeDev/6.0.5.2$Linux_X86_64 LibreOffice_project/</meta:generator>
  </office:meta>
</office:document-meta>
</file>