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5pt" style:font-name-asian="Verdana1" style:font-size-asian="15pt" style:font-name-complex="Verdana1" style:font-size-complex="15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text-position="0% 100%" fo:font-size="13pt" style:font-size-asian="13pt" style:font-size-complex="13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 - DG - </text:span><text:span text:style-name="T6">347</text:span><text:span text:style-name="T2">/202</text:span><text:span text:style-name="T6">5</text:span></text:p>
      <text:p text:style-name="P1"/>
      <text:p text:style-name="P7"><text:span text:style-name="T7"><text:s text:c="3"/></text:span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 Ato TRT6-GP n.º 425/2013, considerando o contido no PROAD n.º </text:span><text:span text:style-name="T3">1</text:span><text:span text:style-name="T7">5375</text:span><text:span text:style-name="T3">/202</text:span><text:span text:style-name="T7">5</text:span><text:span text:style-name="T4">, </text:span><text:span text:style-name="T3">RESOLVE CONCEDER </text:span><text:span text:style-name="T2">1/2 (meia) diária</text:span><text:span text:style-name="T4"> </text:span><text:span text:style-name="T8">à</text:span><text:span text:style-name="T4"> servidora </text:span><text:span text:style-name="T7">Marina Célia Moraes da Silva</text:span><text:span text:style-name="T4">, ocupante do cargo de </text:span><text:span text:style-name="T8">Analista Judiciário, Área Apoio Especializado, Especialidade Serviço Social</text:span><text:span text:style-name="T4">, lotad</text:span><text:span text:style-name="T8">a</text:span><text:span text:style-name="T4"> na </text:span><text:span text:style-name="T8">Seção de Saúde Mental e</text:span><text:span text:style-name="T4"> </text:span><text:span text:style-name="T8">Serviço Social</text:span><text:span text:style-name="T4"> do TRT6, em virtude de seu deslocamento, no dia </text:span><text:span text:style-name="T7">27</text:span><text:span text:style-name="T3">/0</text:span><text:span text:style-name="T7">8</text:span><text:span text:style-name="T3">/202</text:span><text:span text:style-name="T7">5</text:span><text:span text:style-name="T4">, à cidade de </text:span><text:span text:style-name="T3">Caruaru</text:span><text:span text:style-name="T4">, com </text:span><text:span text:style-name="T3">retorno no mesmo dia</text:span><text:span text:style-name="T4">, em </text:span><text:span text:style-name="T3">veículo oficial</text:span><text:span text:style-name="T4">,</text:span><text:span text:style-name="T8"> a fim de realizar visita domiciliar, análise de contexto familiar e entrevista para elaboração de parecer social referente ao requerimento de condição especial de trabalho, para acompanhamento de dependente, apresentado por servidor(a) que se encontra impossibilitado(a) de se deslocar para a Capital.</text:span><text:span text:style-name="T4"> </text:span></text:p>
      <text:p text:style-name="P7"><text:span text:style-name="T5"><text:s/></text:span></text:p>
      <text:p text:style-name="P8"><text:span text:style-name="T8"><text:s text:c="2"/>Recife, 05 de agosto de 2025.</text:span></text:p>
      <text:p text:style-name="P2"/>
      <text:p text:style-name="P5"><text:span text:style-name="T7"><text:s text:c="21"/>LUCIANO JOSÉ FALCÃO LACERDA</text:span></text:p>
      <text:p text:style-name="P5"><text:span text:style-name="T8"><text:s text:c="22"/>Diretor-Geral do TRT da 6ª Região</text:span></text:p>
      <text:p text:style-name="P2"/>
      <text:p text:style-name="P2"/>
      <text:p text:style-name="P5"><text:span text:style-name="T8">Disponibilizada no DEJT de 07/08/2025.</text:span></text:p>
      <text:p text:style-name="P2"/>
      <text:p text:style-name="P2"/>
      <text:p text:style-name="P3"/>
      <text:p text:style-name="P3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6957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6957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4T20:03:00</meta:creation-date>
    <meta:initial-creator>trt</meta:initial-creator>
    <meta:document-statistic meta:table-count="0" meta:image-count="0" meta:object-count="0" meta:page-count="1" meta:paragraph-count="8" meta:word-count="165" meta:character-count="1142" meta:non-whitespace-character-count="934"/>
    <meta:generator>LibreOfficeDev/6.0.5.2$Linux_X86_64 LibreOffice_project/</meta:generator>
  </office:meta>
</office:document-meta>
</file>