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gjdgxs"/><text:span text:style-name="T1">PORTARIA TRT6 - DG – </text:span><text:span text:style-name="T6">347</text:span><text:span text:style-name="T1">/2024</text:span></text:p>
      <text:p text:style-name="P1"/>
      <text:p text:style-name="P3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 EJ-TRT n.º 001/2023, considerando o pedido complementar formulado à fl. 08, do PROAD n.º </text:span><text:span text:style-name="T8">18159</text:span><text:span text:style-name="T3">/2024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343</text:span><text:span text:style-name="T1">/2024</text:span><text:span text:style-name="T4">, disponibilizada no DEJT de </text:span><text:span text:style-name="T7">24/07</text:span><text:span text:style-name="T4">/2024, referente ao servidor </text:span><text:span text:style-name="T8">Marconi Torres de França</text:span><text:span text:style-name="T4">, </text:span><text:span text:style-name="T7">Requisitado</text:span><text:span text:style-name="T4">, lotado na </text:span><text:span text:style-name="T7">Seção de Sistemas Elétricos</text:span><text:span text:style-name="T4">/CEMA, para fazer constar o dia </text:span><text:span text:style-name="T8">29/07</text:span><text:span text:style-name="T3">/2024</text:span><text:span text:style-name="T4"> como a data de seu deslocamento à cidade de </text:span><text:span text:style-name="T8">Caruaru</text:span><text:span text:style-name="T7">, </text:span><text:span text:style-name="T4">com </text:span><text:span text:style-name="T3">retorno no </text:span><text:span text:style-name="T8">mesmo dia</text:span><text:span text:style-name="T4">, </text:span><text:span text:style-name="T7">tendo em vista o adiamento da viagem</text:span><text:span text:style-name="T4">.</text:span></text:p>
      <text:p text:style-name="P1"/>
      <text:p text:style-name="P3"><text:span text:style-name="T4">Recife, 25 de </text:span><text:span text:style-name="T7">julho</text:span><text:span text:style-name="T4"> de 2024.</text:span></text:p>
      <text:p text:style-name="P2"/>
      <text:p text:style-name="P3"><text:span text:style-name="T4"> </text:span><text:span text:style-name="T3">WLADEMIR DE SOUZA ROLIM</text:span></text:p>
      <text:p text:style-name="P3"><text:span text:style-name="T4">Diretor-Geral do TRT da 6ª Região</text:span></text:p>
      <text:p text:style-name="P2"/>
      <text:p text:style-name="P2"/>
      <text:p text:style-name="P4"><text:span text:style-name="T7">Disponibilizada no DEJT de 26/07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20:36:00</meta:creation-date>
    <meta:initial-creator>alfredo</meta:initial-creator>
    <meta:document-statistic meta:table-count="0" meta:image-count="0" meta:object-count="0" meta:page-count="1" meta:paragraph-count="7" meta:word-count="149" meta:character-count="957" meta:non-whitespace-character-count="812"/>
    <meta:generator>LibreOfficeDev/6.0.5.2$Linux_X86_64 LibreOffice_project/</meta:generator>
  </office:meta>
</office:document-meta>
</file>