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</style:style>
    <style:style style:name="P6" style:family="paragraph" style:parent-style-name="Standard">
      <style:paragraph-properties fo:margin-left="0in" fo:margin-right="0in" fo:line-height="100%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heading=h.gjdgxs"/><text:span text:style-name="T1">PORTARIA TRT6-DG </text:span><text:span text:style-name="T5">N.º</text:span><text:span text:style-name="T1"> </text:span><text:span text:style-name="T5">346</text:span><text:span text:style-name="T1">/202</text:span><text:span text:style-name="T5">6</text:span></text:p>
      <text:p text:style-name="P4"/>
      <text:p text:style-name="P5"><text:span text:style-name="T7">A DIRETORA-GERAL DO TRIBUNAL REGIONAL DO TRABALHO DA SEXTA REGIÃO</text:span><text:span text:style-name="T2">, em e</text:span><text:span text:style-name="T6">xercício,</text:span><text:span text:style-name="T2"> no uso de suas atribuições legais e regulamentares e de acordo com os Atos TRT6-GP n.º 425/2013 e EJ-TRT6 n.º 001/202</text:span><text:span text:style-name="T6">5</text:span><text:span text:style-name="T2">, considerando o contido na Proposta de Concessão de Diárias da EJ-TRT6 n.º</text:span><text:span text:style-name="T4"> </text:span><text:span text:style-name="T6">083</text:span><text:span text:style-name="T2">/202</text:span><text:span text:style-name="T6">6 (</text:span><text:span text:style-name="T2">PROAD n.º </text:span><text:span text:style-name="T7">15406</text:span><text:span text:style-name="T3">/202</text:span><text:span text:style-name="T7">6</text:span><text:span text:style-name="T6">)</text:span><text:span text:style-name="T2">, </text:span><text:span text:style-name="T6">bem como a justificativa apresentada na referida proposta quanto às datas de deslocamento, </text:span><text:span text:style-name="T7">RESOLVE: I – AUTORIZAR a aquisição de passagens aéreas</text:span><text:span text:style-name="T6">,</text:span><text:span text:style-name="T7"> </text:span><text:span text:style-name="T6">relativas aos trechos </text:span><text:span text:style-name="T7">Recife-PE/Brasília-DF</text:span><text:span text:style-name="T6">, com data de </text:span><text:span text:style-name="T7">24/08/2026 </text:span><text:span text:style-name="T6">(</text:span><text:span text:style-name="T7">segunda-feira</text:span><text:span text:style-name="T6">), e</text:span><text:span text:style-name="T7"> Brasília-DF/Recife-PE</text:span><text:span text:style-name="T6"> para o dia </text:span><text:span text:style-name="T7">28/08/2026</text:span><text:span text:style-name="T6"> (</text:span><text:span text:style-name="T7">sexta-feira</text:span><text:span text:style-name="T6">)</text:span><text:span text:style-name="T2">, </text:span><text:span text:style-name="T6">com pagamento de taxa de despacho de bagagem, conforme disciplinado pelo artigo 14-A do Ato TRT-GP n.º 425/2013, na redação dada pelo Ato TRT-GP n.º 89/2018,</text:span><text:span text:style-name="T2"> em favor d</text:span><text:span text:style-name="T6">a</text:span><text:span text:style-name="T2"> </text:span><text:span text:style-name="T6">servidora</text:span><text:span text:style-name="T2"> </text:span><text:span text:style-name="T7">Laís Raiane Miguel Amaral</text:span><text:span text:style-name="T2">, </text:span><text:span text:style-name="T6">ocupante do cargo de Analista Judiciário, lotada na Seção de Acompanhamento e Controle Estatístico (SEACE) da Coordenadoria de Estatística e Pesquisa (CEP), com a finalidade de participar do “</text:span><text:span text:style-name="T8">IV Congresso de Pesquisa Judiciária, Estatística e Ciência de Dados da Justiça do Trabalho</text:span><text:span text:style-name="T6">”, que ocorrerá no período de </text:span><text:span text:style-name="T7">25</text:span><text:span text:style-name="T6"> a </text:span><text:span text:style-name="T7">27/08/2026</text:span><text:span text:style-name="T6">, em </text:span><text:span text:style-name="T7">Brasília/DF</text:span><text:span text:style-name="T6">, conforme PROAD n.º </text:span><text:span text:style-name="T7">13972/2026</text:span><text:span text:style-name="T6">; e </text:span><text:span text:style-name="T7">II – CONCEDER</text:span><text:span text:style-name="T6"> à referida servidora </text:span><text:span text:style-name="T5">04 (quatro) diárias integrais mais 1/2 (meia) diária</text:span><text:span text:style-name="T6">, referentes aos dias </text:span><text:span text:style-name="T7">24</text:span><text:span text:style-name="T6">, </text:span><text:span text:style-name="T7">25</text:span><text:span text:style-name="T6">, </text:span><text:span text:style-name="T7">26</text:span><text:span text:style-name="T6">, </text:span><text:span text:style-name="T7">27 </text:span><text:span text:style-name="T6">e</text:span><text:span text:style-name="T7"> 28/08/2026</text:span><text:span text:style-name="T6">, bem como </text:span><text:span text:style-name="T5">01 (um) adicional de deslocamento</text:span><text:span text:style-name="T6">, correspondente às localidades de origem e destino.</text:span></text:p>
      <text:p text:style-name="P6"/>
      <text:p text:style-name="P7"><text:span text:style-name="T6">Recife, 21 de julho de 2026.</text:span></text:p>
      <text:p text:style-name="P11"/>
      <text:p text:style-name="P8"><text:span text:style-name="T7">ERIKA ANTUNES DE ARAÚJO GUSMÃO </text:span></text:p>
      <text:p text:style-name="P8"><text:span text:style-name="T6">Diretora-Geral do TRT da 6ª Região em exercício</text:span></text:p>
      <text:p text:style-name="P9"/>
      <text:p text:style-name="P9"/>
      <text:p text:style-name="P9"/>
      <text:p text:style-name="P10"><text:span text:style-name="T6">Disponibilizada no DEJT de 22/07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241" meta:character-count="1591" meta:non-whitespace-character-count="1353"/>
    <meta:generator>LibreOfficeDev/6.0.5.2$Linux_X86_64 LibreOffice_project/</meta:generator>
  </office:meta>
</office:document-meta>
</file>