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345</text:span><text:span text:style-name="T2">/2024</text:span></text:h>
      <text:h text:style-name="P2" text:outline-level="1"/>
      <text:h text:style-name="P4" text:outline-level="1"><text:bookmark text:name="_heading=h.gjdgxs"/><text:span text:style-name="T8">O DIRETOR-GERAL DO TRIBUNAL REGIONAL DO TRABALHO DA SEXTA REGIÃO</text:span><text:span text:style-name="T7">, no uso de suas atribuições legais e regulamentares e de acordo com o Ato TRT-GP n.º 425/2013, considerando o contido na Proposta de Concessão de Diárias da Coordenadoria de Material e Logística n.º 011/2024 (PROAD n.º </text:span><text:span text:style-name="T8">18267/2024), RESOLVE CONCEDER 02 (duas) diárias integrais mais ½ (meia) diária</text:span><text:span text:style-name="T7"> ao servidor </text:span><text:span text:style-name="T8">João Caboclo da Silva</text:span><text:span text:style-name="T7">, Técnico Judiciário, lotado na Seção de Bens de Consumo/CMLOG, em virtude de seu deslocamento, no dia</text:span><text:span text:style-name="T8"> 06/08/2024</text:span><text:span text:style-name="T7">, às cidades de </text:span><text:span text:style-name="T8">Pesqueira</text:span><text:span text:style-name="T7"> e </text:span><text:span text:style-name="T8">Serra Talhada</text:span><text:span text:style-name="T7"> (pernoite em 06/08/2024); no dia </text:span><text:span text:style-name="T8">07/08/2024</text:span><text:span text:style-name="T7">, à cidade de </text:span><text:span text:style-name="T8">Pesqueira</text:span><text:span text:style-name="T7"> (pernoite em 07/08/2024); com</text:span><text:span text:style-name="T8"> retorno no dia 08/08/2024</text:span><text:span text:style-name="T7">, em veículo oficial, a fim de realizar conjuntamente com outro servidor, nas unidades trabalhistas das referidas cidades, a entrega de novas impressoras e de outros equipamentos de informática, bem como providenciar o recolhimento dos aparelhos de TI (impressoras) que serão substituídos.</text:span></text:h>
      <text:h text:style-name="P2" text:outline-level="1"/>
      <text:h text:style-name="P3" text:outline-level="1"><text:span text:style-name="T3">Recife, 24 de </text:span><text:span text:style-name="T7">julh</text:span><text:span text:style-name="T3">o de 2024.</text:span></text:h>
      <text:h text:style-name="P2" text:outline-level="1"/>
      <text:h text:style-name="P3" text:outline-level="1"><text:span text:style-name="T8"><text:s/></text:span><text:span text:style-name="T4">WLADEMIR DE SOUZA ROLIM</text:span></text:h>
      <text:h text:style-name="P3" text:outline-level="1"><text:span text:style-name="T3">Diretor-Geral do TRT da 6ª Regiã</text:span><text:span text:style-name="T7">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3:55:00</meta:creation-date>
    <meta:initial-creator>trt</meta:initial-creator>
    <meta:document-statistic meta:table-count="0" meta:image-count="0" meta:object-count="0" meta:page-count="1" meta:paragraph-count="6" meta:word-count="192" meta:character-count="1253" meta:non-whitespace-character-count="1065"/>
    <meta:generator>LibreOfficeDev/6.0.5.2$Linux_X86_64 LibreOffice_project/</meta:generator>
  </office:meta>
</office:document-meta>
</file>