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-DG </text:span><text:span text:style-name="T2">N.º 344/</text:span><text:span text:style-name="T1">202</text:span><text:span text:style-name="T2">6</text:span></text:p>
      <text:p text:style-name="P4"/>
      <text:p text:style-name="P5"><text:bookmark text:name="_heading=h.gjdgxs"/><text:span text:style-name="T4">A DIRETORA-GERAL DO TRIBUNAL REGIONAL DO TRABALHO DA SEXTA REGIÃO</text:span><text:span text:style-name="T5">, em exercício, no uso de suas atribuições legais e regulamentares e de acordo com o Ato TRT6-GP n.º 425/2013, considerando o contido no PROAD n.º </text:span><text:span text:style-name="T4">15537/2026</text:span><text:span text:style-name="T5">, </text:span><text:span text:style-name="T4">RESOLVE CONCEDER </text:span><text:span text:style-name="T2">01 (uma) diária integral mais 1/2 (meia) diária</text:span><text:span text:style-name="T5"> à servidora </text:span><text:span text:style-name="T4">Flávia Mendonça de Vasconcelos</text:span><text:span text:style-name="T5">, ocupante do cargo de Técnico Judiciário, Chefe da Divisão de Serviços Gerais, em virtude de seu deslocamento, no dia </text:span><text:span text:style-name="T4">23/07/2026</text:span><text:span text:style-name="T5">, às cidades de</text:span><text:span text:style-name="T4"> Barreiros, Ribeirão </text:span><text:span text:style-name="T5">e </text:span><text:span text:style-name="T4">Palmares </text:span><text:span text:style-name="T5">(pernoite em 23/07/2026), e, no dia </text:span><text:span text:style-name="T4">24/07/2026</text:span><text:span text:style-name="T5">, às cidades de </text:span><text:span text:style-name="T4">Ipojuca</text:span><text:span text:style-name="T5">, </text:span><text:span text:style-name="T4">Cabo de Santo Agostinho</text:span><text:span text:style-name="T5"> e </text:span><text:span text:style-name="T4">Jaboatão dos Guararapes</text:span><text:span text:style-name="T5">, com </text:span><text:span text:style-name="T4">retorno nesse dia</text:span><text:span text:style-name="T5">,</text:span><text:span text:style-name="T4"> </text:span><text:span text:style-name="T5">em </text:span><text:span text:style-name="T4">veículo oficial</text:span><text:span text:style-name="T5">, a fim de acompanhar e fiscalizar os serviços relativos à 3ª aplicação trimestral de dedetização de 2026 nos imóveis que abrigam as unidades trabalhistas das referidas cidades, bem como apresentar a nova fiscal técnica do contrato de limpeza e conservação aos fiscais setoriais e demais servidores locais, além de atender a eventuais demandas relacionadas aos contratos geridos pela Divisão de Serviços Gerais deste Tribunal. </text:span></text:p>
      <text:p text:style-name="P6"><text:bookmark text:name="_heading=h.awevau9mgkl4"/></text:p>
      <text:p text:style-name="P7"><text:span text:style-name="T5">Recife, 20 de julho de 2026.</text:span></text:p>
      <text:p text:style-name="P10"/>
      <text:p text:style-name="P7"><text:span text:style-name="T4">ERIKA ANTUNES DE ARAÚJO GUSMÃO</text:span></text:p>
      <text:p text:style-name="P7"><text:span text:style-name="T5">Diretora-Geral do TRT da 6ª Região em</text:span><text:span text:style-name="T4"> </text:span><text:span text:style-name="T5">exercício</text:span></text:p>
      <text:p text:style-name="P8"/>
      <text:p text:style-name="P8"/>
      <text:p text:style-name="P8"/>
      <text:p text:style-name="P9"><text:span text:style-name="T5">Disponibilizada no DEJT de 21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7" meta:character-count="1269" meta:non-whitespace-character-count="1077"/>
    <meta:generator>LibreOfficeDev/6.0.5.2$Linux_X86_64 LibreOffice_project/</meta:generator>
  </office:meta>
</office:document-meta>
</file>