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30j0zll"/><text:span text:style-name="T1">PORTARIA TRT6 - DG - 344/2025</text:span></text:p>
      <text:p text:style-name="P3"/>
      <text:p text:style-name="P5"><text:bookmark text:name="_heading=h.gjdgxs"/><text:span text:style-name="T2"><text:s text:c="7"/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031/2025, e 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15221/2025</text:span><text:span text:style-name="T3">, bem como as justificativas apresentadas na referida proposta à inclusão de final de semana, nos termos do § 2º do art. 8º do aludido Ato, e no tocante às datas de deslocamento, </text:span><text:span text:style-name="T2">RESOLVE CONCEDER </text:span><text:span text:style-name="T1">04 (quatro) diárias integrais mais 1/2 (meia) diária</text:span><text:span text:style-name="T3">, sendo: </text:span><text:span text:style-name="T2">a</text:span><text:span text:style-name="T3">) </text:span><text:span text:style-name="T4">03 (três) diárias integrais</text:span><text:span text:style-name="T3"> (referentes aos dias 05, 06 e 07/08/2025)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 (referente ao dia 08/08/2025), em quantia equivalente a </text:span><text:span text:style-name="T2">80% (oitenta por cento) do valor das diárias percebidas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(referente ao dia 09/08/2025-</text:span><text:span text:style-name="T2">sábado</text:span><text:span text:style-name="T3">) ao servidor </text:span><text:span text:style-name="T2">Josué Pedro da Silva Neto</text:span><text:span text:style-name="T3">, Técnico Judiciário/Agente da Polícia Judicial, lotado na Seção de Polícia Judicial da Sede do TRT6, em virtude de seu deslocamento, no dia </text:span><text:span text:style-name="T2">05/08/2025</text:span><text:span text:style-name="T3">, à cidade de</text:span><text:span text:style-name="T2"> Serra Talhada </text:span><text:span text:style-name="T3">(pernoite em 05/08/2025); no dia </text:span><text:span text:style-name="T2">06/08/2025</text:span><text:span text:style-name="T3">, à cidade de </text:span><text:span text:style-name="T2">Salgueiro</text:span><text:span text:style-name="T3"> (pernoite nos dias 06 e 07/08/2025); e, no dia </text:span><text:span text:style-name="T2">08/08/2025</text:span><text:span text:style-name="T3">, à cidade de </text:span><text:span text:style-name="T2">Petrolina</text:span><text:span text:style-name="T3"> (pernoite em 08/08/2025), com retorno no dia</text:span><text:span text:style-name="T2"> 09/08/2025</text:span><text:span text:style-name="T3">, em veículo oficial, a fim de realizar a </text:span><text:span text:style-name="T2">escolta</text:span><text:span text:style-name="T3"> do Exmo. Desembargador Corregedor deste Regional, </text:span><text:span text:style-name="T2">Paulo Dias de <text:s/>Alcântara</text:span><text:span text:style-name="T3">, o qual realizará atividades correcionais nas unidades trabalhistas das referidas cidades, conforme PROAD n.º 14630/2025, e que, em </text:span><text:span text:style-name="T2">08/08/2025</text:span><text:span text:style-name="T3">, embarcará do aeroporto de Petrolina com destino à cidade do Recife.</text:span></text:p>
      <text:p text:style-name="P2"><text:span text:style-name="T3"><text:s text:c="28"/></text:span></text:p>
      <text:p text:style-name="P2"><text:span text:style-name="T3"><text:s text:c="27"/>Recife, 05 de agosto de 2025.</text:span></text:p>
      <text:p text:style-name="P1"/>
      <text:p text:style-name="P2"><text:span text:style-name="T2"><text:s text:c="24"/>LUCIANO JOSÉ FALCÃO LACERDA</text:span></text:p>
      <text:p text:style-name="P2"><text:span text:style-name="T3"><text:s text:c="25"/>Diretor-Geral do TRT da 6ª Região</text:span></text:p>
      <text:p text:style-name="P1"/>
      <text:p text:style-name="P1"/>
      <text:p text:style-name="P2"><text:span text:style-name="T3">Disponibilizada no DEJT de 07/08/2025.</text:span></text:p>
      <text:p text:style-name="P4"/>
      <text:p text:style-name="P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8" meta:word-count="359" meta:character-count="2399" meta:non-whitespace-character-count="1935"/>
    <meta:generator>LibreOfficeDev/6.0.5.2$Linux_X86_64 LibreOffice_project/</meta:generator>
  </office:meta>
</office:document-meta>
</file>