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44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2</text:span><text:span text:style-name="T4">/2024</text:span><text:span text:style-name="T7"> (</text:span><text:span text:style-name="T4">PROAD n.º </text:span><text:span text:style-name="T8">18160</text:span><text:span text:style-name="T3">/2024</text:span><text:span text:style-name="T4">), </text:span><text:span text:style-name="T3">RESOLVE CONCEDER </text:span><text:span text:style-name="T2">1/2 (meia) diária</text:span><text:span text:style-name="T4"> </text:span><text:span text:style-name="T7">à</text:span><text:span text:style-name="T4"> servidora </text:span><text:span text:style-name="T8">Roxana Isle Wanderley</text:span><text:span text:style-name="T4">,</text:span><text:span text:style-name="T7"> ocupante do cargo de Técnico Judiciário,</text:span><text:span text:style-name="T4"> lotad</text:span><text:span text:style-name="T7">a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26/07/2024</text:span><text:span text:style-name="T7">, à cidade de</text:span><text:span text:style-name="T8"> Limoeiro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alizar o levantamento dos serviços de manutenção no imóvel que abriga a Vara de Trabalho do referido município. <text:s text:c="16"/>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23 de julh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1" text:outline-level="1"/>
      <text:h text:style-name="P12" text:outline-level="1"><text:span text:style-name="T7">Disponibilizada no DEJT de 24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44" meta:character-count="951" meta:non-whitespace-character-count="796"/>
    <meta:generator>LibreOfficeDev/6.0.5.2$Linux_X86_64 LibreOffice_project/</meta:generator>
  </office:meta>
</office:document-meta>
</file>