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5"/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343/202</text:span><text:span text:style-name="T12">5</text:span></text:p>
      <text:p text:style-name="P8"/>
      <text:p text:style-name="P13"/>
      <text:p text:style-name="P7"><text:span text:style-name="T14">O</text:span><text:span text:style-name="T7"> DIRETOR</text:span><text:span text:style-name="T14">-GERAL </text:span><text:span text:style-name="T7">DO TRIBUNAL REGIONAL DO TRABALHO DA 6ª REGIÃO</text:span><text:span text:style-name="T9">, no uso de suas atribuições </text:span><text:span text:style-name="T11">delegadas mediante ATO TRT6-GP Nº. 118/2025</text:span><text:span text:style-name="T9">, e tendo em vista o contido no PROAD nº </text:span><text:span text:style-name="T11">15666/2025,</text:span></text:p>
      <text:p text:style-name="P9"/>
      <text:p text:style-name="P9"/>
      <text:p text:style-name="P7"><text:span text:style-name="T7">R <text:s/>E <text:s/>S <text:s/>O <text:s/>L <text:s/>V <text:s/>E:</text:span></text:p>
      <text:p text:style-name="P11"/>
      <text:p text:style-name="P11"/>
      <text:p text:style-name="P7"><text:span text:style-name="T13">I - DISPENSAR </text:span><text:span text:style-name="T10">o servidor </text:span><text:span text:style-name="T13">PAULO FERNANDO DE ALMEIDA QUEIROZ, </text:span><text:span text:style-name="T10">ocupante do cargo de Técnico Judiciário, Área Administrativa, lotado na Seção de Sistemas Elétricos, do exercício da função comissionada FC-5 de Chefe de Seção - Sistemas Elétricos (Código 1031) e </text:span><text:span text:style-name="T13">DESIGNÁ-LO </text:span><text:span text:style-name="T10">para o exercício da função comissionada FC-3 de Assistente Administrativo (Código 3719), bem como para exercer, na condição de substituto legal, a FC-5 de Chefe de Seção - Sistemas Elétricos (Código 1031), <text:s/></text:span><text:span text:style-name="T11">em todos os afastamentos legais e eventuais do servidor titular, Marconi Torres de França, em consonância com o disposto no artigo 38 da Lei n.º 8.112/90 c/c a Resolução Administrativa TRT6 n.º 17/2016</text:span><text:span text:style-name="T10">;</text:span></text:p>
      <text:p text:style-name="P10"/>
      <text:p text:style-name="P1"><text:span text:style-name="T13">II - DISPENSAR </text:span><text:span text:style-name="T10">o servidor </text:span><text:span text:style-name="T13">MARCONI TORRES DE FRANÇA, </text:span><text:span text:style-name="T10">Requisitado, lotado na Seção de Sistemas Elétricos, do exercício da função comissionada FC-3 de Assistente Administrativo (Código 3719), bem como da condição de substituto legal da FC-5 de Chefe de Seção - Sistemas Elétricos (Código 1031) e </text:span><text:span text:style-name="T13">DESIGNÁ-LO </text:span><text:span text:style-name="T10">para o exercício da função comissionada FC-5 de Chefe de Seção - Sistemas Elétricos (Código 1031).</text:span></text:p>
      <text:p text:style-name="P12"/>
      <text:p text:style-name="P7"><text:span text:style-name="T10">Esta Portaria surtirá seus efeitos a partir da publicação.</text:span></text:p>
      <text:p text:style-name="P10"/>
      <text:p text:style-name="P7"><text:span text:style-name="T8">Publique-se.</text:span></text:p>
      <text:p text:style-name="P10"/>
      <text:p text:style-name="P7"><text:soft-page-break/><text:span text:style-name="T8">Recife, 05 de</text:span><text:span text:style-name="T10"> agosto </text:span><text:span text:style-name="T8">de 202</text:span><text:span text:style-name="T10">5</text:span><text:span text:style-name="T8">.</text:span></text:p>
      <text:p text:style-name="P10"/>
      <text:p text:style-name="P10"/>
      <text:p text:style-name="P7"><text:span text:style-name="T13">LUCIANO JOSÉ FALCÃO LACERDA</text:span></text:p>
      <text:p text:style-name="P7"><text:span text:style-name="T8">Diretor-Geral do TRT da 6ª Região</text:span></text:p>
      <text:p text:style-name="P6"><text:span text:style-name="T8"><text:s text:c="6"/></text:span></text:p>
      <text:p text:style-name="P6"><text:span text:style-name="T8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51" meta:character-count="1690" meta:non-whitespace-character-count="1327"/>
    <meta:generator>LibreOfficeDev/6.0.5.2$Linux_X86_64 LibreOffice_project/</meta:generator>
  </office:meta>
</office:document-meta>
</file>