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43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1</text:span><text:span text:style-name="T4">/2024</text:span><text:span text:style-name="T7"> (</text:span><text:span text:style-name="T4">PROAD n.º </text:span><text:span text:style-name="T8">18159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25/07/2024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alizar a instalação de 2 (duas) luminárias no apartamento funcional. <text:s text:c="17"/>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23 de julh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><text:span text:style-name="T7">Disponibilizada no DEJT de 24/07/2024.</text:span>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32" meta:character-count="875" meta:non-whitespace-character-count="730"/>
    <meta:generator>LibreOfficeDev/6.0.5.2$Linux_X86_64 LibreOffice_project/</meta:generator>
  </office:meta>
</office:document-meta>
</file>