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0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12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RTARIA TRT6-DG </text:span><text:span text:style-name="T4">N.º</text:span><text:span text:style-name="T1"> </text:span><text:span text:style-name="T4">342</text:span><text:span text:style-name="T1">/202</text:span><text:span text:style-name="T4">6</text:span></text:p>
      <text:p text:style-name="P4"/>
      <text:p text:style-name="P5"><text:bookmark text:name="_heading=h.30j0zll"/><text:span text:style-name="T6">A</text:span><text:span text:style-name="T2"> DIRETORA-GERAL DO TRIBUNAL REGIONAL DO TRABALHO DA SEXTA REGIÃO</text:span><text:span text:style-name="T3">, em exercício, no uso de suas atribuições legais e regulamentares e de acordo com o Ato TRT-GP n.º 425/2013, considerando o contido na Proposta de Concessão de Diárias da Secretaria de Polícia Judicial n.º </text:span><text:span text:style-name="T5">045</text:span><text:span text:style-name="T3">/202</text:span><text:span text:style-name="T5">6 (</text:span><text:span text:style-name="T3">PROAD n.º </text:span><text:span text:style-name="T6">15449</text:span><text:span text:style-name="T2">/202</text:span><text:span text:style-name="T6">6</text:span><text:span text:style-name="T5">)</text:span><text:span text:style-name="T3">, </text:span><text:span text:style-name="T6">RESOLVE CONCEDER </text:span><text:span text:style-name="T4">1/2 (meia) diária</text:span><text:span text:style-name="T3">,</text:span><text:span text:style-name="T2"> </text:span><text:span text:style-name="T3">ao servidor </text:span><text:span text:style-name="T6">Vanderson de Araújo Gomes</text:span><text:span text:style-name="T7">,</text:span><text:span text:style-name="T5"> Técnico Judiciário/Agente da Polícia Judicial (APJ), lotado na Seção de Inteligência e Operações Policiais - SIOP</text:span><text:span text:style-name="T3">, </text:span><text:span text:style-name="T5">em virtude de seu deslocamento, no dia </text:span><text:span text:style-name="T6">21/07/2026</text:span><text:span text:style-name="T5">, às cidades de</text:span><text:span text:style-name="T6"> Palmares </text:span><text:span text:style-name="T5">e</text:span><text:span text:style-name="T6"> Ribeirão</text:span><text:span text:style-name="T5">, com </text:span><text:span text:style-name="T6">retorno no mesmo dia</text:span><text:span text:style-name="T5">, em </text:span><text:span text:style-name="T6">veículo oficial</text:span><text:span text:style-name="T5">, a fim de garantir a segurança do Oficial de Justiça deste Regional durante o cumprimento de mandado judicial de intimação no município de Palmares, bem como proceder à avaliação de segurança orgânica do Fórum Trabalhista de Ribeirão.</text:span></text:p>
      <text:p text:style-name="P4"><text:bookmark text:name="_heading=h.6ctme9u23ky"/></text:p>
      <text:p text:style-name="P7"><text:span text:style-name="T5">Recife, 17 de julho de 2026.</text:span></text:p>
      <text:p text:style-name="P8"/>
      <text:p text:style-name="P1"><text:span text:style-name="T6">ERIKA ANTUNES DE ARAÚJO GUSMÃO</text:span></text:p>
      <text:p text:style-name="P1"><text:span text:style-name="T5">Diretora-Geral do TRT da 6ª Região em</text:span><text:span text:style-name="T6"> </text:span><text:span text:style-name="T5">exercício</text:span></text:p>
      <text:p text:style-name="P2"/>
      <text:p text:style-name="P2"/>
      <text:p text:style-name="P2"/>
      <text:p text:style-name="P3"><text:span text:style-name="T5">Disponibilizada no DEJT de 20/07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62" meta:character-count="1032" meta:non-whitespace-character-count="876"/>
    <meta:generator>LibreOfficeDev/6.0.5.2$Linux_X86_64 LibreOffice_project/</meta:generator>
  </office:meta>
</office:document-meta>
</file>