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wis721 BlkOul BT" svg:font-family="Swis721 BlkOul BT" style:font-family-generic="system" style:font-pitch="variable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wis721 BT" svg:font-family="Swis721 BT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 fo:margin-left="0in" fo:text-indent="-0.0013in" style:page-number="1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style:text-position="-5% 100%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00%" fo:margin-left="0in" fo:text-indent="1.5743in">
        <style:tab-stops/>
      </style:paragraph-properties>
      <style:text-properties style:font-name="Verdana" style:font-name-asian="Verdana" style:font-name-complex="Verdana"/>
    </style:style>
    <style:style style:name="P19" style:parent-style-name="Standard" style:family="paragraph">
      <style:paragraph-properties fo:text-align="justify" fo:line-height="100%" fo:margin-left="0in" fo:text-indent="0.984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P22" style:parent-style-name="Standard" style:family="paragraph">
      <style:paragraph-properties fo:text-align="justify" fo:line-height="100%" fo:margin-left="0in" fo:text-indent="0.984in">
        <style:tab-stops/>
      </style:paragraph-properties>
      <style:text-properties style:font-name="Verdana" style:font-name-asian="Verdana" style:font-name-complex="Verdana"/>
    </style:style>
    <style:style style:name="P23" style:parent-style-name="Standard" style:family="paragraph">
      <style:paragraph-properties fo:text-align="justify" fo:line-height="100%" fo:margin-left="0in" fo:text-indent="0.984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P31" style:parent-style-name="Standard" style:family="paragraph">
      <style:paragraph-properties fo:text-align="justify" fo:line-height="100%" fo:margin-left="0in" fo:text-indent="0.984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32" style:parent-style-name="Standard" style:family="paragraph">
      <style:paragraph-properties fo:text-align="justify" fo:line-height="100%" fo:margin-left="0in" fo:text-indent="0.984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33" style:parent-style-name="Standard" style:family="paragraph">
      <style:paragraph-properties fo:text-align="justify" fo:line-height="100%" fo:margin-left="0in" fo:text-indent="0.984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34" style:parent-style-name="Standard" style:family="paragraph">
      <style:paragraph-properties fo:text-align="justify" fo:line-height="100%" fo:margin-left="0in" fo:text-indent="0.984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6" style:parent-style-name="Standard" style:family="paragraph">
      <style:paragraph-properties fo:text-align="justify" fo:line-height="100%" fo:margin-left="0in" fo:text-indent="0.984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37" style:parent-style-name="Standard" style:family="paragraph">
      <style:paragraph-properties fo:text-align="justify" fo:line-height="100%" fo:margin-left="0in" fo:text-indent="0.984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38" style:parent-style-name="Standard" style:family="paragraph">
      <style:paragraph-properties fo:text-align="justify" fo:line-height="150%" fo:margin-left="0in" fo:text-indent="0.984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line-height="100%" fo:margin-left="0in" fo:text-indent="1.5743in">
        <style:tab-stops/>
      </style:paragraph-properties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text-indent="0.984in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P56" style:parent-style-name="Standard" style:family="paragraph">
      <style:paragraph-properties fo:text-align="justify" fo:text-indent="0.984in"/>
      <style:text-properties style:font-name="Verdana" style:font-name-asian="Verdana" style:font-name-complex="Verdana"/>
    </style:style>
    <style:style style:name="P57" style:parent-style-name="Standard" style:family="paragraph">
      <style:paragraph-properties fo:text-align="justify" fo:text-indent="0.98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9" style:parent-style-name="Standard" style:family="paragraph">
      <style:paragraph-properties fo:text-align="justify" fo:text-indent="0.98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/>
    </style:style>
  </office:automatic-styles>
  <office:body>
    <office:text text:use-soft-page-breaks="true">
      <text:h text:style-name="P1" text:outline-level="1"><text:bookmark-start text:name="_heading=h.30j0zll"/><text:bookmark-end text:name="_heading=h.30j0zll"/><text:span text:style-name="T15">PORTARIA TRT6-DG n.</text:span><text:span text:style-name="T16"><text:s text:c="2"/>342</text:span><text:span text:style-name="T17">/2024</text:span></text:h>
      <text:h text:style-name="P18" text:outline-level="1"/>
      <text:h text:style-name="P19" text:outline-level="1"><text:bookmark-start text:name="_heading=h.gjdgxs"/><text:bookmark-end text:name="_heading=h.gjdgxs"/><text:span text:style-name="T20">O DIRETOR-GERAL DO TRIBUNAL REGIONAL DO TRABALHO DA SEXTA REGIÃO</text:span><text:span text:style-name="T21">, no uso de suas atribuições legais e regulamentares e de acordo com o Ato TRT6-GP n. 425/2013,</text:span></text:h>
      <text:h text:style-name="P22" text:outline-level="1"><text:bookmark-start text:name="_heading=h.4efaudc3hni8"/><text:bookmark-end text:name="_heading=h.4efaudc3hni8"/></text:h>
      <text:h text:style-name="P23" text:outline-level="1"><text:bookmark-start text:name="_heading=h.p5chx86osh9t"/><text:bookmark-end text:name="_heading=h.p5chx86osh9t"/><text:span text:style-name="T24">Considerando</text:span><text:span text:style-name="T25"><text:s/></text:span><text:span text:style-name="T26">o contido na Proposta de Concessão de Diárias da Coordenadoria de Engenharia de Manutenção n. 113/2024</text:span><text:span text:style-name="T27"><text:s/>(</text:span><text:span text:style-name="T28">Proad n.<text:s/></text:span><text:span text:style-name="T29">18181/2024</text:span><text:span text:style-name="T30">), </text:span></text:h>
      <text:h text:style-name="P31" text:outline-level="1"><text:bookmark-start text:name="_heading=h.h602evg6utuv"/><text:bookmark-end text:name="_heading=h.h602evg6utuv"/></text:h>
      <text:h text:style-name="P32" text:outline-level="1"><text:bookmark-start text:name="_heading=h.jq1jbouuk4e8"/><text:bookmark-end text:name="_heading=h.jq1jbouuk4e8"/></text:h>
      <text:h text:style-name="P33" text:outline-level="1"><text:bookmark-start text:name="_heading=h.31feautr02u"/><text:bookmark-end text:name="_heading=h.31feautr02u"/></text:h>
      <text:h text:style-name="P34" text:outline-level="1"><text:bookmark-start text:name="_heading=h.r5m1p8oiligd"/><text:bookmark-end text:name="_heading=h.r5m1p8oiligd"/><text:span text:style-name="T35">RESOLVE</text:span></text:h>
      <text:h text:style-name="P36" text:outline-level="1"><text:bookmark-start text:name="_heading=h.y3wlnocnfctj"/><text:bookmark-end text:name="_heading=h.y3wlnocnfctj"/></text:h>
      <text:h text:style-name="P37" text:outline-level="1"><text:bookmark-start text:name="_heading=h.d3lt5bwqt2no"/><text:bookmark-end text:name="_heading=h.d3lt5bwqt2no"/></text:h>
      <text:h text:style-name="P38" text:outline-level="1"><text:bookmark-start text:name="_heading=h.iuvwocwfmg3k"/><text:bookmark-end text:name="_heading=h.iuvwocwfmg3k"/><text:span text:style-name="T39">CONCEDER<text:s/></text:span><text:span text:style-name="T40">1/2 (meia) diária</text:span><text:span text:style-name="T41"><text:s/>ao servidor<text:s/></text:span><text:span text:style-name="T42">Marconi Torres de França</text:span><text:span text:style-name="T43">, Requisitado, lotado na Seção de Sistemas Elétricos/CEMA,<text:s/></text:span><text:span text:style-name="T44">em virtude de seu deslocamento, no dia<text:s/></text:span><text:span text:style-name="T45">26/07/2024</text:span><text:span text:style-name="T46">, à cidade de</text:span><text:span text:style-name="T47"><text:s/>Limoeiro(PE)</text:span><text:span text:style-name="T48">, com<text:s/></text:span><text:span text:style-name="T49">retorno no mesmo dia</text:span><text:span text:style-name="T50">, em veículo oficial</text:span><text:span text:style-name="T51">,<text:s/></text:span><text:span text:style-name="T52">a fim de instalar dois sistemas (Ar-Lig) para ar condicionado na Vara do Trabalho da referida cidade.</text:span></text:h>
      <text:h text:style-name="P53" text:outline-level="1"/>
      <text:h text:style-name="P54" text:outline-level="1"><text:span text:style-name="T55">Recife, 23 de julho de 2024.</text:span></text:h>
      <text:h text:style-name="P56" text:outline-level="1"/>
      <text:h text:style-name="P57" text:outline-level="1"><text:span text:style-name="T58"> WLADEMIR DE SOUZA ROLIM</text:span></text:h>
      <text:h text:style-name="P59" text:outline-level="1"><text:span text:style-name="T60">Diretor-Geral do TRT da 6ª Regiã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Swis721 BlkOul BT" svg:font-family="Swis721 BlkOul BT" style:font-family-generic="system" style:font-pitch="variable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Swis721 BT" svg:font-family="Swis721 BT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 fo:margin-left="-0.0006in" fo:text-indent="-0.0006in">
        <style:tab-stops>
          <style:tab-stop style:type="left" style:position="0in"/>
        </style:tab-stops>
      </style:paragraph-properties>
      <style:text-properties style:font-name="Swis721 BlkOul BT" style:font-name-asian="Swis721 BlkOul BT" style:font-name-complex="Swis721 BlkOul BT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justify" fo:margin-left="1.575in" fo:text-indent="-0.0006in">
        <style:tab-stops>
          <style:tab-stop style:type="left" style:position="0in"/>
          <style:tab-stop style:type="left" style:position="1.575in"/>
        </style:tab-stops>
      </style:paragraph-properties>
      <style:text-properties fo:font-size="12pt" style:font-size-asian="12pt" style:font-size-complex="12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 fo:margin-left="1.575in" fo:text-inden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justify" fo:margin-left="1.575in" fo:text-inden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6pt" style:font-size-asian="6pt" style:font-size-complex="6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justify" fo:margin-left="1.575in" fo:text-inden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-0.0006in" fo:text-inden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fo:margin-left="1.575in" fo:text-indent="-0.0006in">
        <style:tab-stops>
          <style:tab-stop style:type="left" style:position="0in"/>
          <style:tab-stop style:type="left" style:position="1.575in"/>
        </style:tab-stops>
      </style:paragraph-properties>
      <style:text-properties style:font-name="Garamond" style:font-name-asian="Garamond" style:font-name-complex="Garamond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 style:next-style-name="Standard">
      <style:paragraph-properties fo:text-align="center"/>
      <style:text-properties style:font-name="Swis721 BT" style:font-name-asian="Swis721 BT" style:font-name-complex="Swis721 BT"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style:language-asian="pt" style:country-asian="BR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CorpodetextoChar" style:display-name="Corpo de texto Char" style:family="text">
      <style:text-properties style:text-scale="100%" style:text-position="0% 100%" style:text-emphasize="none" style:language-asian="ar" style:country-asian="SA" style:language-complex="ar" style:country-complex="SA"/>
    </style:style>
    <style:style style:name="CabeçalhoChar" style:display-name="Cabeçalho Char" style:family="text">
      <style:text-properties style:text-scale="100%" style:text-position="0% 100%" style:text-emphasize="none" style:language-asian="ar" style:country-asian="SA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widows="0" fo:orphans="0" fo:text-align="center" fo:margin-top="0.0138in" fo:margin-bottom="0.0138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line-height="115%" fo:margin-right="0.1298in" fo:text-indent="0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widows="0" fo:orphans="0" fo:text-align="center" fo:line-height="115%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widows="0" fo:orphans="0" fo:text-align="center" fo:margin-top="0.0138in" fo:margin-bottom="0.0138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center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13" style:parent-style-name="Standard" style:family="paragraph">
      <style:paragraph-properties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4" style:parent-style-name="Standard" style:family="paragraph">
      <style:paragraph-properties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  <style:master-page style:next-style-name="MP0" style:name="MPF0" style:page-layout-name="PL0">
      <style:header>
        <text:h text:style-name="P2" text:outline-level="1"><text:span text:style-name="T3"><text:s text:c="24"/></text:span><draw:frame draw:style-name="a0" draw:name="image1.png" text:anchor-type="as-char" svg:x="0in" svg:y="0in" svg:width="0.8335in" svg:height="0.7866in" style:rel-width="scale" style:rel-height="scale"><draw:image xlink:href="media/image1.png" xlink:type="simple" xlink:show="embed" xlink:actuate="onLoad"/><svg:title/><svg:desc/></draw:frame><text:span text:style-name="T4"><text:tab/><text:s text:c="2"/></text:span><draw:frame draw:style-name="a1" draw:name="image2.png" text:anchor-type="as-char" svg:x="0in" svg:y="0in" svg:width="0.3484in" svg:height="0.4984in" style:rel-width="scale" style:rel-height="scale"><draw:image xlink:href="media/image2.png" xlink:type="simple" xlink:show="embed" xlink:actuate="onLoad"/><svg:title/><svg:desc>E:\GRÁFICO 2023\Presidência\selos_2023_Ouro.png</svg:desc></draw:frame><text:span text:style-name="T5"><text:s text:c="54"/></text:span></text:h>
        <text:h text:style-name="P6" text:outline-level="1"><text:span text:style-name="T7">PODER JUDICIÁRIO</text:span></text:h>
        <text:h text:style-name="P8" text:outline-level="1"><text:span text:style-name="T9">TRIBUNAL REGIONAL DO TRABALHO DA 6ª REGIÃO</text:span></text:h>
        <text:h text:style-name="P10" text:outline-level="1"><text:span text:style-name="T11">DIRETORIA-GERAL</text:span></text:h>
        <text:h text:style-name="P12" text:outline-level="1"/>
        <text:h text:style-name="P13" text:outline-level="1"/>
      </style:header>
      <style:footer>
        <text:h text:style-name="P1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t</meta:initial-creator>
    <dc:creator>gracas gouveia</dc:creator>
    <meta:creation-date>2024-07-23T17:44:00Z</meta:creation-date>
    <dc:date>2024-07-23T17:44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81" meta:row-count="5" meta:non-whitespace-character-count="660"/>
  </office:meta>
</office:document-meta>
</file>