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4">N.º</text:span><text:span text:style-name="T1"> </text:span><text:span text:style-name="T4">341</text:span><text:span text:style-name="T1">/202</text:span><text:span text:style-name="T4">6</text:span></text:p>
      <text:p text:style-name="P5"/>
      <text:p text:style-name="P6"><text:bookmark text:name="_heading=h.gjdgxs"/><text:span text:style-name="T6">A</text:span><text:span text:style-name="T2"> DIRETORA-GERAL DO TRIBUNAL REGIONAL DO TRABALHO DA SEXTA REGIÃO</text:span><text:span text:style-name="T3">,</text:span><text:span text:style-name="T5"> em exercício, </text:span><text:span text:style-name="T3">no uso de suas atribuições legais e regulamentares e de acordo com o Ato TRT6-GP n.º 425/2013, considerando </text:span><text:span text:style-name="T5">as informações constantes</text:span><text:span text:style-name="T3"> </text:span><text:span text:style-name="T5">no </text:span><text:span text:style-name="T3">PROAD n.º </text:span><text:span text:style-name="T6">14436</text:span><text:span text:style-name="T3">/</text:span><text:span text:style-name="T2">202</text:span><text:span text:style-name="T6">6</text:span><text:span text:style-name="T5">, em especial o despacho à fl. 24</text:span><text:span text:style-name="T3">,</text:span><text:span text:style-name="T5"> </text:span><text:span text:style-name="T6">RESOLVE CONCEDER</text:span><text:span text:style-name="T5">, na</text:span><text:span text:style-name="T6"> forma indenizada</text:span><text:span text:style-name="T5">,</text:span><text:span text:style-name="T6"> </text:span><text:span text:style-name="T4">01 (uma) diária integral mais 1/2 (meia) diária</text:span><text:span text:style-name="T3"> ao servidor </text:span><text:span text:style-name="T6">Suélio Joaquim da Silva</text:span><text:span text:style-name="T3">, </text:span><text:span text:style-name="T5">ocupante do cargo de Técnico Judiciário, Área Administrativa, Especialidade Agente da Polícia Judicial (APJ), lotado no Núcleo de Polícia Judicial do Interior e da Região Metropolitana do Recife</text:span><text:span text:style-name="T3">,</text:span><text:span text:style-name="T5"> tendo como a localidade de exercício a Vara Trabalhista de Belo Jardim, em virtude de seu deslocamento, no dia </text:span><text:span text:style-name="T6">06/07/2026 </text:span><text:span text:style-name="T5">(</text:span><text:span text:style-name="T6">segunda-feira</text:span><text:span text:style-name="T5">), de </text:span><text:span text:style-name="T6">Belo Jardim</text:span><text:span text:style-name="T5"> à cidade do </text:span><text:span text:style-name="T6">Recife</text:span><text:span text:style-name="T5"> (pernoite no dia 06/07/2026), com retorno no dia </text:span><text:span text:style-name="T6">07/07/2026 </text:span><text:span text:style-name="T5">(</text:span><text:span text:style-name="T6">terça-feira</text:span><text:span text:style-name="T5">), utilizando </text:span><text:span text:style-name="T6">veículo próprio</text:span><text:span text:style-name="T5">, a fim de se submeter a exames médicos complementares que integram o exame periódico 2026</text:span><text:span text:style-name="T7">.</text:span></text:p>
      <text:p text:style-name="P7"><text:bookmark text:name="_heading=h.h9ohsi50u12m"/></text:p>
      <text:p text:style-name="P8"><text:span text:style-name="T5">Recife, 17 de julho de 2026.</text:span></text:p>
      <text:p text:style-name="P12"/>
      <text:p text:style-name="P9"><text:span text:style-name="T6">ERIKA ANTUNES DE ARAÚJO GUSMÃO </text:span></text:p>
      <text:p text:style-name="P9"><text:span text:style-name="T5">Diretora-Geral do TRT da 6ª Região em exercício</text:span></text:p>
      <text:p text:style-name="P10"/>
      <text:p text:style-name="P10"/>
      <text:p text:style-name="P10"/>
      <text:p text:style-name="P11"><text:span text:style-name="T5">Disponibilizada no DEJT de 20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75" meta:character-count="1131" meta:non-whitespace-character-count="961"/>
    <meta:generator>LibreOfficeDev/6.0.5.2$Linux_X86_64 LibreOffice_project/</meta:generator>
  </office:meta>
</office:document-meta>
</file>