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-0.0008in" fo:margin-right="0in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-0.0008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1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7" style:family="text">
      <style:text-properties style:font-name="Verdana" fo:font-size="12pt" style:font-name-asian="Verdana1" style:font-size-asian="12pt" style:font-name-complex="Verdana1" style:font-size-complex="12pt"/>
    </style:style>
    <style:style style:name="T8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341</text:span><text:span text:style-name="T2">/2024</text:span></text:h>
      <text:h text:style-name="P5" text:outline-level="1"/>
      <text:h text:style-name="P6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 Ato TRT6-GP n.º 425/2013, considerando o contido na Proposta de Concessão de Diárias da Divisão de Serviços Gerais n.º 01</text:span><text:span text:style-name="T7">6</text:span><text:span text:style-name="T4">/2024</text:span><text:span text:style-name="T7"> (</text:span><text:span text:style-name="T4">PROAD n.º </text:span><text:span text:style-name="T8">17950</text:span><text:span text:style-name="T3">/2024</text:span><text:span text:style-name="T4">), </text:span><text:span text:style-name="T3">RESOLVE CONCEDER </text:span><text:span text:style-name="T2">0</text:span><text:span text:style-name="T6">4</text:span><text:span text:style-name="T2"> (</text:span><text:span text:style-name="T6">quatro</text:span><text:span text:style-name="T2">) meias diárias</text:span><text:span text:style-name="T4"> ao servidor </text:span><text:span text:style-name="T3">Paulo Henrique de Miranda Sá Júnior</text:span><text:span text:style-name="T4">, Técnico Judiciário, lotado na Divisão de Serviços Gerais, em virtude de seu deslocamento, no dia </text:span><text:span text:style-name="T8">24/07</text:span><text:span text:style-name="T3">/2024</text:span><text:span text:style-name="T4">,</text:span><text:span text:style-name="T3"> </text:span><text:span text:style-name="T4">à cidade de</text:span><text:span text:style-name="T3"> </text:span><text:span text:style-name="T8">Timbaúba</text:span><text:span text:style-name="T4">; no dia</text:span><text:span text:style-name="T3"> </text:span><text:span text:style-name="T8">26/07</text:span><text:span text:style-name="T3">/2024</text:span><text:span text:style-name="T4">, à cidade de </text:span><text:span text:style-name="T8">Barreiros</text:span><text:span text:style-name="T7">; no dia </text:span><text:span text:style-name="T8">27/07/2024</text:span><text:span text:style-name="T7">, à cidade de </text:span><text:span text:style-name="T8">Palmares</text:span><text:span text:style-name="T7">; e, no dia </text:span><text:span text:style-name="T8">30/07/2024</text:span><text:span text:style-name="T7">, a cidade de </text:span><text:span text:style-name="T8">Limoeiro</text:span><text:span text:style-name="T7">; </text:span><text:span text:style-name="T4">com </text:span><text:span text:style-name="T3">retorno nos mesmos dias dos respectivos deslocamentos</text:span><text:span text:style-name="T4">, em veículo oficial, a fim de </text:span><text:span text:style-name="T7">fiscalizar</text:span><text:span text:style-name="T4">, nos imóve</text:span><text:span text:style-name="T7">is</text:span><text:span text:style-name="T4"> que abrigam as </text:span><text:span text:style-name="T7">unidades trabalhistas das referidas cidades</text:span><text:span text:style-name="T4">, os serviços de lavage</text:span><text:span text:style-name="T7">m</text:span><text:span text:style-name="T4"> de </text:span><text:span text:style-name="T7">reservatórios</text:span><text:span text:style-name="T4">, limpeza de calhas, poda de</text:span><text:span text:style-name="T7"> </text:span><text:span text:style-name="T4">árvores</text:span><text:span text:style-name="T7"> </text:span><text:span text:style-name="T4">e capinação, bem como supervisionar, </text:span><text:span text:style-name="T7">no</text:span><text:span text:style-name="T4"> </text:span><text:span text:style-name="T7">Fórum Trabalhista de Barreiros</text:span><text:span text:style-name="T4">, o serviço de </text:span><text:span text:style-name="T7">enceramento</text:span><text:span text:style-name="T4"> de piso.</text:span></text:h>
      <text:h text:style-name="P5" text:outline-level="1"><text:bookmark text:name="_heading=h.q0gzanbbsef2"/></text:h>
      <text:h text:style-name="P8" text:outline-level="1"><text:span text:style-name="T7"><text:s text:c="3"/>Recife, 23 de julho de 2024.</text:span></text:h>
      <text:h text:style-name="P9" text:outline-level="1"/>
      <text:h text:style-name="P8" text:outline-level="1"><text:span text:style-name="T8"> WLADEMIR DE SOUZA ROLIM</text:span></text:h>
      <text:h text:style-name="P8" text:outline-level="1"><text:span text:style-name="T7">Diretor-Geral do TRT da 6ª Região</text:span></text:h>
      <text:h text:style-name="P10" text:outline-level="1"/>
      <text:h text:style-name="P10" text:outline-level="1"/>
      <text:h text:style-name="P7" text:outline-level="1"/>
      <text:h text:style-name="P6" text:outline-level="1"><text:span text:style-name="T7">Disponibilizada no DEJT de 23/07/2024.</text:span></text:h>
      <text:h text:style-name="P10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portarias\OS 2023\Coord. de Engenharia de Manutenção\PORTARIA 2023 CEMA Paulo Henrique de Miranda Sá Júnior pcd <text:s/>073 ( m, m ) 13 e 16.06.2023. PROAD n.º 11395.2023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7" meta:word-count="209" meta:character-count="1343" meta:non-whitespace-character-count="1136"/>
    <meta:generator>LibreOfficeDev/6.0.5.2$Linux_X86_64 LibreOffice_project/</meta:generator>
  </office:meta>
</office:document-meta>
</file>