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2">PODER JUDICIÁRIO</text:span></text:p>
      <text:p text:style-name="P3"><text:span text:style-name="T2">JUSTIÇA DO TRABALHO</text:span></text:p>
      <text:p text:style-name="P3"><text:span text:style-name="T2">TRIBUNAL REGIONAL DO TRABALHO DA 6ª REGIÃO</text:span></text:p>
      <text:p text:style-name="P6"><text:span text:style-name="T4">DIRETORIA-GERAL</text:span></text:p>
      <text:p text:style-name="P8"/>
      <text:p text:style-name="P11"><text:span text:style-name="T5"><text:s text:c="5"/></text:span><text:span text:style-name="T6">PORTARIA TRT6 DG Nº340/2026</text:span></text:p>
      <text:p text:style-name="P12"><text:span text:style-name="T5">A DIRETORA-GERAL DO TRIBUNAL REGIONAL DO TRABALHO DA SEXTA REGIÃO</text:span><text:span text:style-name="T7">, em exercício, no uso das suas atribuições delegadas mediante ATO TRT6-GP n. 118/2025, <text:s/>e tendo em vista o contido no PROAD N.º 15422/2026,</text:span></text:p>
      <text:p text:style-name="P12"><text:span text:style-name="T5">RESOLVE:</text:span></text:p>
      <text:p text:style-name="P10"><text:span text:style-name="T5">I - DISPENSAR </text:span><text:span text:style-name="T7">a servidora </text:span><text:span text:style-name="T5">MÁRCIA FIGUEIREDO CARVALHEIRA</text:span><text:span text:style-name="T7">, ocupante do cargo de Técnico Judiciário, Área Administrativa, lotada na 4ª Vara do Trabalho do Recife, do exercício da função comissionada FC-4 de Assistente de Gabinete do Primeiro Grau (Código 3243);</text:span></text:p>
      <text:p text:style-name="P9"/>
      <text:p text:style-name="P13"><text:span text:style-name="T5">II - DESIGNAR </text:span><text:span text:style-name="T7">o servidor </text:span><text:span text:style-name="T5">LUCIANO JOSÉ DOS SANTOS</text:span><text:span text:style-name="T7">, ocupante do cargo de Técnico Judiciário, Área Administrativa, lotado na 4ª Vara do Trabalho do Recife, para o exercício da função comissionada FC-4 de Assistente de Gabinete do Primeiro Grau (Código 3243). </text:span></text:p>
      <text:p text:style-name="P12"><text:span text:style-name="T7">Esta Portaria produzirá efeitos a partir do dia 1º/08/2026.</text:span></text:p>
      <text:p text:style-name="P12"><text:span text:style-name="T7">Publique-se. </text:span></text:p>
      <text:p text:style-name="P12"><text:span text:style-name="T7">Recife, 15 de julho de 2026.</text:span></text:p>
      <text:p text:style-name="P1"><text:span text:style-name="T5">ERIKA ANTUNES DE ARAÚJO GUSMÃO</text:span></text:p>
      <text:p text:style-name="P7"><text:span text:style-name="T7">Diretora-Geral do TRT da 6ª Região, em exercíci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60" meta:character-count="1114" meta:non-whitespace-character-count="876"/>
    <meta:generator>LibreOfficeDev/6.0.5.2$Linux_X86_64 LibreOffice_project/</meta:generator>
  </office:meta>
</office:document-meta>
</file>