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0% 100%"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9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10" style:family="text">
      <style:text-properties style:text-position="0% 100%" style:font-name="Verdana" fo:font-size="12pt" style:font-name-asian="Verdana1" style:font-size-asian="12pt" style:font-name-complex="Verdana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1">PORTARIA TRT6 - DG - </text:span><text:span text:style-name="T6">340</text:span><text:span text:style-name="T2">/202</text:span><text:span text:style-name="T6">4</text:span></text:h>
      <text:h text:style-name="P1" text:outline-level="1"/>
      <text:h text:style-name="P2" text:outline-level="1"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Secretaria de Polícia Judicial n.º </text:span><text:span text:style-name="T7">114</text:span><text:span text:style-name="T4">/202</text:span><text:span text:style-name="T7">4</text:span><text:span text:style-name="T4"> (PROAD n.º </text:span><text:span text:style-name="T8">17819</text:span><text:span text:style-name="T3">/202</text:span><text:span text:style-name="T8">4</text:span><text:span text:style-name="T4">), </text:span><text:span text:style-name="T3">RESOLVE CONCEDER </text:span><text:span text:style-name="T2">1/2 (meia) diária</text:span><text:span text:style-name="T4"> ao servidor </text:span><text:span text:style-name="T3">Inaldo Pereira de Barros</text:span><text:span text:style-name="T5">,</text:span><text:span text:style-name="T4"> Requisitado, lotado na Seção de Transportes e Manutenção de Veículos/SPJ, em virtude de seu deslocamento, no dia </text:span><text:span text:style-name="T3">2</text:span><text:span text:style-name="T8">2</text:span><text:span text:style-name="T3">/0</text:span><text:span text:style-name="T8">7</text:span><text:span text:style-name="T3">/202</text:span><text:span text:style-name="T8">4</text:span><text:span text:style-name="T4">, às cidades de </text:span><text:span text:style-name="T8">Barreiros </text:span><text:span text:style-name="T7">e</text:span><text:span text:style-name="T8"> Ipojuca</text:span><text:span text:style-name="T4">, com </text:span><text:span text:style-name="T3">retorno no mesmo dia</text:span><text:span text:style-name="T4">, em veículo oficial, a fim de conduzir o servidor </text:span><text:span text:style-name="T7">Mário Sérgio de Araújo Burgos</text:span><text:span text:style-name="T4">, lotado na </text:span><text:span text:style-name="T7">SSAI do TRT6</text:span><text:span text:style-name="T4">, designado </text:span><text:span text:style-name="T7">para realizar, nas unidades trabalhistas das referidas cidades, atividades relacionadas à coleta de resíduos sólidos, em atendimento às ações do Plano de Logística Sustentável</text:span><text:span text:style-name="T9"> </text:span><text:span text:style-name="T7">deste Regional</text:span><text:span text:style-name="T4">, bem como instalar coletor de recicláveis.</text:span></text:h>
      <text:h text:style-name="P1" text:outline-level="1"/>
      <text:h text:style-name="P2" text:outline-level="1"><text:span text:style-name="T4">Recife, 19 de </text:span><text:span text:style-name="T7">julho</text:span><text:span text:style-name="T4"> de 202</text:span><text:span text:style-name="T7">4</text:span><text:span text:style-name="T4">.</text:span></text:h>
      <text:h text:style-name="P1" text:outline-level="1"/>
      <text:h text:style-name="P2" text:outline-level="1"><text:span text:style-name="T3"> WLADEMIR DE SOUZA ROLIM</text:span></text:h>
      <text:h text:style-name="P2" text:outline-level="1"><text:span text:style-name="T4">Diretor-Geral do TRT da 6ª Região</text:span></text:h>
      <text:h text:style-name="P1" text:outline-level="1"/>
      <text:h text:style-name="P1" text:outline-level="1"/>
      <text:h text:style-name="P5" text:outline-level="1"/>
      <text:h text:style-name="P6" text:outline-level="1"><text:span text:style-name="T7">Disponibilizada no DEJT de 19/07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6pt" fo:language="pt" fo:country="BR" fo:font-weight="bold" style:text-blinking="false" style:font-size-asian="6pt" style:language-asian="ar" style:country-asian="SA" style:font-weight-asian="bold" style:font-size-complex="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style:line-height-at-least="0.0008in" fo:text-align="justify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/>
      </style:header>
      <style:footer>
        <text:h text:style-name="MP1" text:outline-level="1"/>
      </style:footer>
    </style:master-page>
    <style:master-page style:name="First_20_Page" style:display-name="First Page" style:page-layout-name="Mpm1" style:next-style-name="Standard">
      <style:header>
        <text:h text:style-name="MP2" text:outline-level="1"/>
        <text:h text:style-name="MP1" text:outline-level="1"/>
      </style:header>
      <style:footer>
        <text:h text:style-name="MP3" text:outline-level="1"><text:span text:style-name="MT1">I:\Administrativo\DG\trib.dg\6 ordens de serviço\OS 2020\Coord. de Segurança Institucional\OS 2020 CSI Douglas Barbosa Gonçalves pcd 004 ( m ) - 24.01.2020. PROAD 1122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5T16:37:00</meta:creation-date>
    <meta:initial-creator>trt</meta:initial-creator>
    <meta:document-statistic meta:table-count="0" meta:image-count="0" meta:object-count="0" meta:page-count="1" meta:paragraph-count="7" meta:word-count="187" meta:character-count="1225" meta:non-whitespace-character-count="1044"/>
    <meta:generator>LibreOfficeDev/6.0.5.2$Linux_X86_64 LibreOffice_project/</meta:generator>
  </office:meta>
</office:document-meta>
</file>