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 - DG - 339/2025</text:span></text:p>
      <text:p text:style-name="P3"/>
      <text:p text:style-name="P1"><text:span text:style-name="T3"><text:s text:c="6"/>O DIRETOR-GERAL DO TRIBUNAL REGIONAL DO TRABALHO DA SEXTA REGIÃO</text:span><text:span text:style-name="T2">, no uso de suas atribuições legais e regulamentares e de acordo com o Ato TRT-GP n. 425/2013, considerando o contido na Proposta de Concessão de Diárias da Secretaria de Polícia Judicial n.º 035/2025 (PROAD n.º </text:span><text:span text:style-name="T3">15229/2025</text:span><text:span text:style-name="T2">), bem como a justificativa apresentada na referida proposta à inclusão de final de semana, nos termos do § 2º do art. 8º do aludido Ato, </text:span><text:span text:style-name="T3">RESOLVE CONCEDER </text:span><text:span text:style-name="T4">05 (cinco) diárias integrais 1/2 (meia) diária</text:span><text:span text:style-name="T2"> ao servidor </text:span><text:span text:style-name="T3">Paulo das Graças Valongueiro</text:span><text:span text:style-name="T5">, </text:span><text:span text:style-name="T2">ocupante do cargo de Técnico Judiciário/Agente da Polícia Judicial, lotado na Secretaria de Polícia Judicial da Sede do TRT6, em virtude de seu deslocamento, no dia </text:span><text:span text:style-name="T3">01/08/2025</text:span><text:span text:style-name="T2">, à cidade de</text:span><text:span text:style-name="T3"> Arcoverde </text:span><text:span text:style-name="T2">(pernoite em 01/08/2025); no dia </text:span><text:span text:style-name="T3">02/08/2025 </text:span><text:span text:style-name="T2">(</text:span><text:span text:style-name="T3">sábado</text:span><text:span text:style-name="T2">), às cidades de </text:span><text:span text:style-name="T3">Buíque</text:span><text:span text:style-name="T2"> e </text:span><text:span text:style-name="T3">Arcoverde</text:span><text:span text:style-name="T2"> (pernoite em 02/08/2025); e, no dia </text:span><text:span text:style-name="T3">03/08/2025 </text:span><text:span text:style-name="T2">(</text:span><text:span text:style-name="T3">domingo</text:span><text:span text:style-name="T2">), às cidades de </text:span><text:span text:style-name="T3">Buíque</text:span><text:span text:style-name="T2"> e </text:span><text:span text:style-name="T3">Arcoverde</text:span><text:span text:style-name="T2"> (pernoite nos dias 03, 04 e 05/08/2025); com retorno no dia </text:span><text:span text:style-name="T3">06/08/2025</text:span><text:span text:style-name="T2">, em veículo oficial, a fim de realizar a escolta, o apoio logístico e operacional às autoridades do CNJ participantes do evento intitulado “</text:span><text:span text:style-name="T5">XIX Jornada Maria da Penha - edição 2025</text:span><text:span text:style-name="T2">”, que ocorrerá no período de </text:span><text:span text:style-name="T3">01</text:span><text:span text:style-name="T2"> a </text:span><text:span text:style-name="T3">06/08/2025</text:span><text:span text:style-name="T2">, nas referidas cidades.</text:span></text:p>
      <text:p text:style-name="P1"><text:span text:style-name="T2"><text:s/></text:span></text:p>
      <text:p text:style-name="P3"/>
      <text:p text:style-name="P4"><text:span text:style-name="T2"><text:s text:c="3"/>Recife, 05 de agosto de 2025.</text:span></text:p>
      <text:p text:style-name="P5"><text:span text:style-name="T3">LUCIANO JOSÉ FALCÃO LACERDA</text:span></text:p>
      <text:p text:style-name="P5"><text:span text:style-name="T2">Diretor-Geral do TRT da 6ª Região</text:span></text:p>
      <text:p text:style-name="P7"/>
      <text:p text:style-name="P6"><text:span text:style-name="T2">Disponibilizada no DEJT de 05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6:25:00</meta:creation-date>
    <meta:initial-creator>trt</meta:initial-creator>
    <meta:document-statistic meta:table-count="0" meta:image-count="0" meta:object-count="0" meta:page-count="1" meta:paragraph-count="7" meta:word-count="224" meta:character-count="1393" meta:non-whitespace-character-count="1165"/>
    <meta:generator>LibreOfficeDev/6.0.5.2$Linux_X86_64 LibreOffice_project/</meta:generator>
  </office:meta>
</office:document-meta>
</file>