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7">339</text:span><text:span text:style-name="T2">/2024</text:span></text:h>
      <text:h text:style-name="P5" text:outline-level="1"/>
      <text:h text:style-name="P7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o PROAD n.º </text:span><text:span text:style-name="T9">17908</text:span><text:span text:style-name="T3">/2024</text:span><text:span text:style-name="T4">, </text:span><text:span text:style-name="T3">RESOLVE CONCEDER </text:span><text:span text:style-name="T2">1/2 (meia) diária</text:span><text:span text:style-name="T4"> ao servidor </text:span><text:span text:style-name="T9">Mário Sérgio de Araújo Burgos</text:span><text:span text:style-name="T4">,</text:span><text:span text:style-name="T5"> </text:span><text:span text:style-name="T8">ocupante do cargo de Técnico</text:span><text:span text:style-name="T4"> Judiciário, lotado na Se</text:span><text:span text:style-name="T8">ção de Sustentabilidade, Acessibilidade e Inclusão do</text:span><text:span text:style-name="T4"> TRT6, em virtude de seu deslocamento, no dia </text:span><text:span text:style-name="T9">22</text:span><text:span text:style-name="T3">/0</text:span><text:span text:style-name="T9">7</text:span><text:span text:style-name="T3">/2024</text:span><text:span text:style-name="T4">, às cidades d</text:span><text:span text:style-name="T8">e</text:span><text:span text:style-name="T4"> </text:span><text:span text:style-name="T9">Barreiros </text:span><text:span text:style-name="T8">e</text:span><text:span text:style-name="T9"> Ipojuca</text:span><text:span text:style-name="T4">, com </text:span><text:span text:style-name="T3">retorno no mesmo dia</text:span><text:span text:style-name="T4">, em veículo oficial, a fim de realizar</text:span><text:span text:style-name="T8"> atividades relacionadas à coleta de resíduos sólidos nas unidades trabalhistas das referidas cidades, em atendimento às ações do Plano de Logística Sustentável</text:span><text:span text:style-name="T10"> </text:span><text:span text:style-name="T8">deste Regional.</text:span></text:h>
      <text:h text:style-name="P6" text:outline-level="1"><text:bookmark text:name="_heading=h.a6uo4kx7b6ok"/></text:h>
      <text:h text:style-name="P7" text:outline-level="1"><text:span text:style-name="T4">Recife, 19 de </text:span><text:span text:style-name="T8">julho</text:span><text:span text:style-name="T4"> de 2024.</text:span></text:h>
      <text:h text:style-name="P6" text:outline-level="1"/>
      <text:h text:style-name="P7" text:outline-level="1"><text:span text:style-name="T9"><text:s/></text:span><text:span text:style-name="T3">WLADEMIR DE SOUZA ROLIM</text:span></text:h>
      <text:h text:style-name="P7" text:outline-level="1"><text:span text:style-name="T4">Diretor-Geral do TRT da 6ª Região</text:span></text:h>
      <text:h text:style-name="P6" text:outline-level="1"/>
      <text:h text:style-name="P6" text:outline-level="1"/>
      <text:h text:style-name="P8" text:outline-level="1"/>
      <text:h text:style-name="P9" text:outline-level="1"><text:span text:style-name="T8">Disponibilizada no DEJT de 19/07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1T16:44:00</meta:creation-date>
    <meta:initial-creator>trt</meta:initial-creator>
    <meta:document-statistic meta:table-count="0" meta:image-count="0" meta:object-count="0" meta:page-count="1" meta:paragraph-count="7" meta:word-count="146" meta:character-count="952" meta:non-whitespace-character-count="812"/>
    <meta:generator>LibreOfficeDev/6.0.5.2$Linux_X86_64 LibreOffice_project/</meta:generator>
  </office:meta>
</office:document-meta>
</file>