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 fo:background-color="#ffffff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style:font-name="Verdana" style:font-name-asian="Verdana1" style:font-name-complex="Verdana1" fo:background-color="#ffffff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T1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4" style:family="text"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</text:span><text:span text:style-name="T3"><text:s text:c="54"/></text:span></text:p>
      <text:p text:style-name="P5"/>
      <text:p text:style-name="P3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3"><text:span text:style-name="T4">PODER JUDICIÁRIO</text:span></text:p>
      <text:p text:style-name="P3"><text:span text:style-name="T4">JUSTIÇA DO TRABALHO</text:span></text:p>
      <text:p text:style-name="P4"><text:span text:style-name="T4">TRIBUNAL REGIONAL DO TRABALHO DA 6ª REGIÃO</text:span></text:p>
      <text:p text:style-name="P3"><text:span text:style-name="T4">GABINETE DA PRESIDÊNCIA</text:span></text:p>
      <text:p text:style-name="P6"><text:span text:style-name="T2"><text:s text:c="28"/></text:span><text:s text:c="17"/><text:span text:style-name="T10"><text:s text:c="2"/></text:span><text:span text:style-name="T6">PORTARIA TRT6-</text:span><text:span text:style-name="T12">DG</text:span><text:span text:style-name="T6"> N.º</text:span><text:span text:style-name="T12"> 338</text:span><text:span text:style-name="T6">/202</text:span><text:span text:style-name="T12">6</text:span></text:p>
      <text:p text:style-name="P8"/>
      <text:p text:style-name="P12"/>
      <text:p text:style-name="P7"><text:span text:style-name="T14">A</text:span><text:span text:style-name="T7"> DIRETORA</text:span><text:span text:style-name="T14">-GERAL </text:span><text:span text:style-name="T7">DO TRIBUNAL REGIONAL DO TRABALHO DA 6ª REGIÃO</text:span><text:span text:style-name="T9">, em </text:span><text:span text:style-name="T11">exercício</text:span><text:span text:style-name="T9">, no uso de suas atribuições </text:span><text:span text:style-name="T11">delegadas mediante ATO TRT6-GP Nº. 118/2025</text:span><text:span text:style-name="T9">, e tendo em vista o contido no PROAD nº </text:span><text:span text:style-name="T11">15437/2026,</text:span></text:p>
      <text:p text:style-name="P9"/>
      <text:p text:style-name="P9"/>
      <text:p text:style-name="P7"><text:span text:style-name="T7">R <text:s/>E <text:s/>S <text:s/>O <text:s/>L <text:s/>V <text:s/>E:</text:span></text:p>
      <text:p text:style-name="P11"/>
      <text:p text:style-name="P11"/>
      <text:p text:style-name="P2"><text:span text:style-name="T13">DESIGNAR, provisoriamente, </text:span><text:span text:style-name="T10">a servidora </text:span><text:span text:style-name="T13">CAMILA RODRIGUES ALBUQUERQUE, </text:span><text:span text:style-name="T10">ocupante do cargo de Técnico Judiciário, Área Administrativa, lotada na Diretoria-Geral, para o exercício da função comissionada FC-3 de Assistente Operacional - DG - Área de Pessoal (Código 13).</text:span></text:p>
      <text:p text:style-name="P1"/>
      <text:p text:style-name="P7"><text:span text:style-name="T10">Esta Portaria surtirá seus efeitos a partir da publicação.</text:span></text:p>
      <text:p text:style-name="P10"/>
      <text:p text:style-name="P7"><text:span text:style-name="T8">Publique-se.</text:span></text:p>
      <text:p text:style-name="P10"/>
      <text:p text:style-name="P7"><text:span text:style-name="T8">Recife, </text:span><text:span text:style-name="T10">15 </text:span><text:span text:style-name="T8">de</text:span><text:span text:style-name="T10"> julho </text:span><text:span text:style-name="T8">de 202</text:span><text:span text:style-name="T10">6</text:span><text:span text:style-name="T8">.</text:span></text:p>
      <text:p text:style-name="P10"/>
      <text:p text:style-name="P10"/>
      <text:p text:style-name="P7"><text:soft-page-break/><text:span text:style-name="T13">ERIKA ANTUNES DE ARAÚJO GUSMÃO</text:span></text:p>
      <text:p text:style-name="P7"><text:span text:style-name="T8">Diretora-Geral do TRT da 6ª Região</text:span><text:span text:style-name="T10">, em exercício.</text:span><text:span text:style-name="T8"> <text:s text:c="4"/></text:span></text:p>
      <text:p text:style-name="P6"><text:span text:style-name="T8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24" meta:character-count="908" meta:non-whitespace-character-count="673"/>
    <meta:generator>LibreOfficeDev/6.0.5.2$Linux_X86_64 LibreOffice_project/</meta:generator>
  </office:meta>
</office:document-meta>
</file>